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75, 1506 ED Zaandam - verplaatsen horecaterras bij het Cultureel Centrum Bulle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215 - verplaatsen horecaterras bij het Cultureel Centrum Bullekerk op de locatie Westzijde 75, 1506 ED Zaandam</text:p>
            <text:p text:style-name="common-al">Besluit verzonden: 07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7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15</meta:user-defined>
    <dc:language>nl</dc:language>
    <meta:user-defined meta:name="OVERHEIDop.locatietype/OVERHEIDop.gebiedsmarkering">Punt</meta:user-defined>
    <meta:user-defined meta:name="DC.title">Verleende omgevingsvergunning - Westzijde 75, 1506 ED Zaandam - verplaatsen horecaterras bij het Cultureel Centrum Bulleker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47</meta:user-defined>
    <meta:user-defined meta:name="OVERHEIDop.GmbID/DC.identifier">gmb-2023-351747</meta:user-defined>
    <meta:user-defined meta:name="OVERHEIDop.versieInformatie"/>
  </office:meta>
</office:document-meta>
</file>