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TH Beleid Zeeland 2021, gemeente Vliss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orwoord gemeente Vlissingen</text:p>
            <text:p text:style-name="al"/>
            <text:p text:style-name="al">Vanwege de kwaliteitseisen in de Wet algemene bepalingen omgevingsrecht en de komende Omgevingswet stelden Zeeuwse overheden een gezamenlijk Vergunningverlening-, Toezicht-, en Handhaving (VTH) Beleid op voor het onderdeel strategie. Net als alle andere Zeeuwse overheden vinden wij een mooi, schoon, veilig, gezond en duurzaam Zeeland belangrijk. Deze strategie draagt daar aan bij.</text:p>
            <text:p text:style-name="al"/>
            <text:p text:style-name="al">In het VTH-beleid Zeeland 2021, onderdeel strategie, benoemen we de uitgangspunten voor preventie, vergunningverlening, gedogen, toezicht en handhaving in Zeeland, en dus ook voor onze gemeente/provincie/waterschap . Het is onderdeel van het uitvoerings- en handhavingsbeleid zoals bedoeld in artikel 7.2 van het Besluit omgevingsrecht. De reikwijdte van de strategie omvat taken van Provincie en Gemeenten op het gebied van de omgeving: milieu, water, natuur, ruimtelijke ordening en bouwen.</text:p>
            <text:p text:style-name="al"/>
            <text:p text:style-name="al">Het ontwerpbeleid heeft van 30 november tot en met 11 januari 2021 ter inzage gelegen. In deze periode zijn er twee zienswijzen ingediend namelijk van Stichting Gezond Water en de Stichting Zeeuws Platform Stralingsrisico. Voor de beantwoording verwijzen wij naar het eindrapport dat op onze website te lezen is.</text:p>
            <text:p text:style-name="al"/>
            <text:p text:style-name="al">De zienswijzen geven ons geen aanleiding om de nota aan te passen. Ons college heeft op 18 mei 2021 de nota definitief vastgesteld. Het oude beleid is gelijktijdig ingetrokken.</text:p>
            <text:p text:style-name="al"/>
            <text:p text:style-name="al">De definitieve nota en bijbehorende stukken staan ook op onze website. De ontvangen zienswijzen hebben wij betrokken bij de vaststelling en inhoud van de definitieve beleidsnota, wij verwijzen u naar het eindrapport. Voor vragen of informatie kunt u terecht bij de adviseur VTH via +31) 118 48 70 00 of via <text:a xlink:href="mailto:gemeente@vlissingen.nl" xlink:type="simple">gemeente@vlissingen.nl</text:a>.</text:p>
            <text:p text:style-name="al"/>
            <text:p text:style-name="al">Vlissingen, 18 mei 2021</text:p>
            <text:p text:style-name="al">Burgemeester en wethouders van Vlissingen,</text:p>
            <text:p text:style-name="al">de secretaris,</text:p>
            <text:p text:style-name="al">de burge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74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4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74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meta:user-defined meta:name="DCTERMS.alternative">VTH Beleid Zeeland 2021</meta:user-defined>
    <dc:language>nl</dc:language>
    <meta:user-defined meta:name="OVERHEIDop.locatietype/OVERHEIDop.gebiedsmarkering">Gemeente</meta:user-defined>
    <meta:user-defined meta:name="DC.title">VTH Beleid Zeeland 2021, gemeente Vlissingen</meta:user-defined>
    <meta:user-defined meta:name="DCTERMS.W3CDTF/DCTERMS.available">2023-08-16</meta:user-defined>
    <meta:user-defined meta:name="OVERHEIDop.externeBijlage">VTH Beleid Zeeland 2021 onderdelen A, B, C en D|exb-2023-38948</meta:user-defined>
    <meta:user-defined meta:name="DCTERMS.W3CDTF/OVERHEIDop.jaargang">2023</meta:user-defined>
    <meta:user-defined meta:name="OVERHEIDop.publicationIssue">351744</meta:user-defined>
    <meta:user-defined meta:name="OVERHEIDop.betreftRegeling">CVDR700074_1</meta:user-defined>
    <meta:user-defined meta:name="xs:date/OVERHEIDop.startdatum">2021-05-19</meta:user-defined>
    <meta:user-defined meta:name="OVERHEIDop.GmbID/DC.identifier">gmb-2023-351744</meta:user-defined>
    <meta:user-defined meta:name="OVERHEIDop.versieInformatie"/>
  </office:meta>
</office:document-meta>
</file>