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TER VERGEET NIET 26-08 TOT 02-09</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Water vergeet niet</text:p>
            <text:p text:style-name="common-al">Naam organisator: Theaterproductiehuis Zeeland</text:p>
            <text:p text:style-name="common-al">Voor de locatie: Ford Rammekens, Rammekensweg, 4389 TZ Ritthem</text:p>
            <text:p text:style-name="common-al">Datum evenement: zaterdag 26 augustus tot en met zaterdag 2 september 2023</text:p>
            <text:p text:style-name="common-al">Verzenddatum: 7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74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4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4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WATER VERGEET NIET 26-08 TOT 02-09</meta:user-defined>
    <meta:user-defined meta:name="DCTERMS.W3CDTF/DCTERMS.available">2023-08-16</meta:user-defined>
    <meta:user-defined meta:name="DCTERMS.W3CDTF/OVERHEIDop.jaargang">2023</meta:user-defined>
    <meta:user-defined meta:name="OVERHEIDop.publicationIssue">351740</meta:user-defined>
    <meta:user-defined meta:name="OVERHEIDop.GmbID/DC.identifier">gmb-2023-351740</meta:user-defined>
    <meta:user-defined meta:name="OVERHEIDop.versieInformatie"/>
  </office:meta>
</office:document-meta>
</file>