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burgemeester en wethouders van Rotterdam maakt bekend dat:</text:p>
            <text:p text:style-name="common-al">- er wordt ingestemd met een evaluatieverslag en een nazorgplan op grond van artikel 39c en 39d Wbb, voor de locatie Persoonshaven 906 e.o. (vm. Gasfabriek Feijenoord) te </text:p>
            <text:p text:style-name="common-al">Rotterdam, gemeente  sectie Q, nummers 5188 en 5899 (beide gedeeltelijk) (Zaak ID 2189585).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87967" xlink:type="simple">https://loket.dcmr.nl/mozard/!suite92.scherm1007?mObj=8787967</text:a>
          </text:p>
            <text:p text:style-name="common-al"/>
            <text:p text:style-name="common-al"/>
            <text:p text:style-name="common-al">Rotterdam,  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common-al">Afdelingshoofd Ruimte, Wonen &amp; Milieu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3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9585</meta:user-defined>
    <meta:user-defined meta:name="DCTERMS.abstract">er wordt ingestemd met een evaluatieverslag en een nazorgplan 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739</meta:user-defined>
    <meta:user-defined meta:name="OVERHEIDop.GmbID/DC.identifier">gmb-2023-351739</meta:user-defined>
    <meta:user-defined meta:name="OVERHEIDop.versieInformatie"/>
  </office:meta>
</office:document-meta>
</file>