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jssalon en streekproductenwinkel in het rijksmonument de Bernardushoeve en het legaliseren van de serre-aanbouw die zich aan de achterkant van de hoeve bevindt, Mingersborg 20-22, 6367J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ijssalon en streekproductenwinkel in het rijksmonument de Bernardushoeve en het legaliseren van de serre-aanbouw die zich aan de achterkant van de hoeve bevindt op de locatie Mingersborg 20-22, 6367JX te Voerendaal, kadastraal bekend als gemeentenaam Voerendaal, sectie H, nummer 664, 662 en 296.</text:p>
            <text:p text:style-name="common-al">De gemeente Voerendaal heeft een omgevingsvergunning verleend (verzonden op 4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17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10380</meta:user-defined>
    <meta:user-defined meta:name="DCTERMS.abstract">Betreft:  Besluit op locatie Mingersborg 20-22, 6367JX Voerendaal</meta:user-defined>
    <dc:language>nl</dc:language>
    <meta:user-defined meta:name="OVERHEIDop.locatietype/OVERHEIDop.gebiedsmarkering">Punt</meta:user-defined>
    <meta:user-defined meta:name="DC.title">Toestemming voor het realiseren van een ijssalon en streekproductenwinkel in het rijksmonument de Bernardushoeve en het legaliseren van de serre-aanbouw die zich aan de achterkant van de hoeve bevindt, Mingersborg 20-22, 6367JX Voerendaal</meta:user-defined>
    <meta:user-defined meta:name="DCTERMS.W3CDTF/DCTERMS.available">2023-08-09</meta:user-defined>
    <meta:user-defined meta:name="DCTERMS.W3CDTF/OVERHEIDop.jaargang">2023</meta:user-defined>
    <meta:user-defined meta:name="OVERHEIDop.publicationIssue">351738</meta:user-defined>
    <meta:user-defined meta:name="OVERHEIDop.GmbID/DC.identifier">gmb-2023-351738</meta:user-defined>
    <meta:user-defined meta:name="OVERHEIDop.versieInformatie"/>
  </office:meta>
</office:document-meta>
</file>