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voegen van een plattelandswoning in het voorste gedeelte van de woning aan Noordzijdseweg 127 te Pol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toevoegen van een plattelandswoning in het voorste gedeelte van de woning op Noordzijdseweg 127 in Polsbroek. De vergunning is verzonden op 4 augustus 2023.</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173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3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3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927</meta:user-defined>
    <dc:language>nl</dc:language>
    <meta:user-defined meta:name="OVERHEIDop.locatietype/OVERHEIDop.gebiedsmarkering">Adres</meta:user-defined>
    <meta:user-defined meta:name="DC.title">Toestemming voor het toevoegen van een plattelandswoning in het voorste gedeelte van de woning aan Noordzijdseweg 127 te Polsbroek</meta:user-defined>
    <meta:user-defined meta:name="DCTERMS.W3CDTF/DCTERMS.available">2023-08-10</meta:user-defined>
    <meta:user-defined meta:name="DCTERMS.W3CDTF/OVERHEIDop.jaargang">2023</meta:user-defined>
    <meta:user-defined meta:name="OVERHEIDop.publicationIssue">351736</meta:user-defined>
    <meta:user-defined meta:name="OVERHEIDop.GmbID/DC.identifier">gmb-2023-351736</meta:user-defined>
    <meta:user-defined meta:name="OVERHEIDop.versieInformatie"/>
  </office:meta>
</office:document-meta>
</file>