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zonnepanelen, bouwen van een dakterras en vervangen van de kozijnen op het perceel Zeldertsedreef 20, 3824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bouwen van een dakterras en vervangen van de kozijnen op het perceel Zeldertsedreef 20, 3824 EK Amersfoort</text:span>
          </text:p>
            <text:p text:style-name="common-al">De Gemeente Amersfoort heeft op 02-08-2023 een aanvraag voor een omgevingsvergunning ontvangen voor het plaatsen van zonnepanelen, bouwen van een dakterras en vervangen van de kozijnen op het perceel Zeldertsedreef 20, 3824 EK Amersfoort, met kenmerk CLZ-0000500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7-09-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73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03</meta:user-defined>
    <dc:language>nl</dc:language>
    <meta:user-defined meta:name="OVERHEIDop.locatietype/OVERHEIDop.gebiedsmarkering">Punt</meta:user-defined>
    <meta:user-defined meta:name="DC.title">Ontvangen aanvraag omgevingsvergunning voor het plaatsen van zonnepanelen, bouwen van een dakterras en vervangen van de kozijnen op het perceel Zeldertsedreef 20, 3824 EK Amersfoort</meta:user-defined>
    <meta:user-defined meta:name="DCTERMS.W3CDTF/DCTERMS.available">2023-08-09</meta:user-defined>
    <meta:user-defined meta:name="DCTERMS.W3CDTF/OVERHEIDop.jaargang">2023</meta:user-defined>
    <meta:user-defined meta:name="OVERHEIDop.publicationIssue">351732</meta:user-defined>
    <meta:user-defined meta:name="OVERHEIDop.GmbID/DC.identifier">gmb-2023-351732</meta:user-defined>
    <meta:user-defined meta:name="OVERHEIDop.versieInformatie"/>
  </office:meta>
</office:document-meta>
</file>