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groot onderhoud aan 44 woningen verdeeld over zes woonblokken aan respectievelijk Kapitein van Zijllaan 38-52, Herman de Manstraat 1-15, Herman de Manstraat 17-27 en 31-35, Herman de Manstraat 2, 4, 8, 10 en 16, Herman de Manstraat 18-30 en 34 en Theo Kleverstraat 3-13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uitvoeren van groot onderhoud aan 44 woningen -verdeeld over zes woonblokken- aan respectievelijk Kapitein van Zijllaan 38-52, Herman de Manstraat 1-15, Herman de Manstraat 17-27 en 31-35, Herman de Manstraat 2, 4, 8, 10 en 16, Herman de Manstraat 18-30 en 34 en Theo Kleverstraat 3-13 te Benschop. Het groot onderhoud bestaat uit het vervangen van voorgevelpuien, dakkapellen, dakvensters en dakconstructies. De vergunning is verzonden op 4 augustus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173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3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94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uitvoeren van groot onderhoud aan 44 woningen verdeeld over zes woonblokken aan respectievelijk Kapitein van Zijllaan 38-52, Herman de Manstraat 1-15, Herman de Manstraat 17-27 en 31-35, Herman de Manstraat 2, 4, 8, 10 en 16, Herman de Manstraat 18-30 en 34 en Theo Kleverstraat 3-13 te Benschop</meta:user-defined>
    <meta:user-defined meta:name="DCTERMS.W3CDTF/DCTERMS.available">2023-08-10</meta:user-defined>
    <meta:user-defined meta:name="DCTERMS.W3CDTF/OVERHEIDop.jaargang">2023</meta:user-defined>
    <meta:user-defined meta:name="OVERHEIDop.publicationIssue">351730</meta:user-defined>
    <meta:user-defined meta:name="OVERHEIDop.GmbID/DC.identifier">gmb-2023-351730</meta:user-defined>
    <meta:user-defined meta:name="OVERHEIDop.versieInformatie"/>
  </office:meta>
</office:document-meta>
</file>