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oire 22, 2911H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3 een aanvraag om een omgevingsvergunning ontvangen. Het gaat over het plaatsen van een fietsen afdak op de locatie Loire 22, 2911HD Nieuwerkerk aan den IJssel. De aanvraag is geregistreerd onder kenmerk 2023-000110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172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2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2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02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oire 22, 2911HD Nieuwerkerk aan den IJssel</meta:user-defined>
    <meta:user-defined meta:name="DCTERMS.W3CDTF/DCTERMS.available">2023-08-09</meta:user-defined>
    <meta:user-defined meta:name="DCTERMS.W3CDTF/OVERHEIDop.jaargang">2023</meta:user-defined>
    <meta:user-defined meta:name="OVERHEIDop.publicationIssue">351725</meta:user-defined>
    <meta:user-defined meta:name="OVERHEIDop.GmbID/DC.identifier">gmb-2023-351725</meta:user-defined>
    <meta:user-defined meta:name="OVERHEIDop.versieInformatie"/>
  </office:meta>
</office:document-meta>
</file>