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Geuzendag Zoetermeer op diverse locaties in Zoetermeer op zondag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7 augustus 2023 een besluit verzonden op de aanvraag met zaaknummer 2023-043341 voor de Geuzendag Zoetermeer op diverse locaties: Dorpsstraat, Leidsewallen, CKC en omgeving op zondag 24 september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7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orpsstraat 1, 2712AA Zoetermeer</meta:user-defined>
    <dc:language>nl</dc:language>
    <meta:user-defined meta:name="OVERHEIDop.locatietype/OVERHEIDop.gebiedsmarkering">Punt</meta:user-defined>
    <meta:user-defined meta:name="DC.title">Kennisgeving besluit evenementenvergunning Geuzendag Zoetermeer op diverse locaties in Zoetermeer op zondag 24 september 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22</meta:user-defined>
    <meta:user-defined meta:name="OVERHEIDop.GmbID/DC.identifier">gmb-2023-351722</meta:user-defined>
    <meta:user-defined meta:name="OVERHEIDop.versieInformatie"/>
  </office:meta>
</office:document-meta>
</file>