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leende omgevingsvergunning Z-22-106926 - Gemeente Stadskanaal - Verleende omgevingsvergunning (reguliere procedure) voor het afwijken van het bestemmingsplan, Scheepswerfstraat 17 in Stads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ectificatie: </text:span>Dit betreft een rectificatie van de eerdere publicatie d.d. 03-08-2023. De rectificatie betreft de gepubliceerde tekst en de datum van verzending van het besluit. Dit is een publicatie van een verleende omgevingsvergunning.</text:p>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Scheepswerfstraat 17 in Stadskanaal, het afwijken van het bestemmingsplan, 12 jul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5171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1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1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Z-22-106926 </meta:user-defined>
    <dc:language>nl</dc:language>
    <meta:user-defined meta:name="OVERHEIDop.locatietype/OVERHEIDop.gebiedsmarkering">Adres</meta:user-defined>
    <meta:user-defined meta:name="DC.title">RECTIFICATIE Verleende omgevingsvergunning Z-22-106926 - Gemeente Stadskanaal - Verleende omgevingsvergunning (reguliere procedure) voor het afwijken van het bestemmingsplan, Scheepswerfstraat 17 in Stadskanaal</meta:user-defined>
    <meta:user-defined meta:name="DCTERMS.W3CDTF/DCTERMS.available">2023-08-09</meta:user-defined>
    <meta:user-defined meta:name="DCTERMS.W3CDTF/OVERHEIDop.jaargang">2023</meta:user-defined>
    <meta:user-defined meta:name="OVERHEIDop.publicationIssue">351718</meta:user-defined>
    <meta:user-defined meta:name="OVERHEIDop.GmbID/DC.identifier">gmb-2023-351718</meta:user-defined>
    <meta:user-defined meta:name="OVERHEIDop.versieInformatie"/>
  </office:meta>
</office:document-meta>
</file>