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steellaan Concert II op 20 augustus 2023 aan Kasteellaan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asteellaan 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-8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steellaan Concert II, 20 augustus 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02637</text:span>
                    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1716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1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1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451602027</meta:user-defined>
    <dc:language>nl</dc:language>
    <meta:user-defined meta:name="OVERHEIDop.locatietype/OVERHEIDop.gebiedsmarkering">Adres</meta:user-defined>
    <meta:user-defined meta:name="DC.title">Aanvraag vergunning voor het Kasteellaan Concert II op 20 augustus 2023 aan Kasteellaan 8 te Helmond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1716</meta:user-defined>
    <meta:user-defined meta:name="OVERHEIDop.GmbID/DC.identifier">gmb-2023-351716</meta:user-defined>
    <meta:user-defined meta:name="OVERHEIDop.versieInformatie"/>
  </office:meta>
</office:document-meta>
</file>