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289 Linge 50 te Tilburg, plaatsen van een dakopbouw, 4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289 - V - Linge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289 Linge 50 te Tilburg, plaatsen van een dakopbouw, 4 augustus 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12</meta:user-defined>
    <meta:user-defined meta:name="OVERHEIDop.GmbID/DC.identifier">gmb-2023-351712</meta:user-defined>
    <meta:user-defined meta:name="OVERHEIDop.versieInformatie"/>
  </office:meta>
</office:document-meta>
</file>