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zenhoven 9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2023-026062 voor een omgevingsvergunning voor een ontheffing voor het plaatsen van een steiger voor de periode 10 september 2023 t/m 31 oktober 2023 nabij de Bozenhoven 9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 augustus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augustus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171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1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1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6062 </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Bozenhoven 9 te Mijdrecht</meta:user-defined>
    <meta:user-defined meta:name="DCTERMS.W3CDTF/DCTERMS.available">2023-08-09</meta:user-defined>
    <meta:user-defined meta:name="DCTERMS.W3CDTF/OVERHEIDop.jaargang">2023</meta:user-defined>
    <meta:user-defined meta:name="OVERHEIDop.publicationIssue">351711</meta:user-defined>
    <meta:user-defined meta:name="OVERHEIDop.GmbID/DC.identifier">gmb-2023-351711</meta:user-defined>
    <meta:user-defined meta:name="OVERHEIDop.versieInformatie"/>
  </office:meta>
</office:document-meta>
</file>