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1 laagspanningskabel t.b.v. huisaansluiting d.m.v. open ontgraving, Julianastraat 6, 3331X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1 laagspanningskabel t.b.v. huisaansluiting d.m.v. open ontgraving op locatie Julianastraat 6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8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augustus 2023 en neemt daarover waarschijnlijk 29 sept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17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6</meta:user-defined>
    <meta:user-defined meta:name="DCTERMS.abstract">Betreft: Aanvraag op locatie Julianastraat 6, 3331XJ Zwijndrecht</meta:user-defined>
    <dc:language>nl</dc:language>
    <meta:user-defined meta:name="OVERHEIDop.locatietype/OVERHEIDop.gebiedsmarkering">Punt</meta:user-defined>
    <meta:user-defined meta:name="DC.title">Aanvraag vergunning voor aanleggen van 1 laagspanningskabel t.b.v. huisaansluiting d.m.v. open ontgraving, Julianastraat 6, 3331XJ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09</meta:user-defined>
    <meta:user-defined meta:name="OVERHEIDop.GmbID/DC.identifier">gmb-2023-351709</meta:user-defined>
    <meta:user-defined meta:name="OVERHEIDop.versieInformatie"/>
  </office:meta>
</office:document-meta>
</file>