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zoek- en selectieprocedure aantekening coffeeshops gemeente Almelo 2023</text:p>
      <text:section text:name="regeling_id1-3-2" text:style-name="regeling">
        <text:section text:name="aanhef_id1-3-2-1" text:style-name="aanhef">
          <text:section text:name="preambule_id1-3-2-1-1" text:style-name="preambule">
            <text:p text:style-name="al"/>
            <text:p text:style-name="al"/>
            <text:p text:style-name="al">De burgemeester van de gemeente Almelo (hierna: ‘de burgemeester’),</text:p>
            <text:p text:style-name="al"/>
            <text:p text:style-name="al">Gelet op: artikel 4:81 van de Algemene wet bestuursrecht, artikel 2:28, eerste lid, van de Algemene Plaatselijke Verordening gemeente Almelo 2021 (hierna: ‘APV’) en artikel 2:30, eerste lid, van de APV,</text:p>
            <text:p text:style-name="al"/>
            <text:p text:style-name="al">Overwegende hetgeen in de inleiding is uiteengezet, besluit de onderhavige “Beleidsregel verzoek- en selectieprocedure aantekening coffeeshops gemeente Almelo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Op grond van de Beleidsregel coffeeshops gemeente Almelo 2023 is, in overeenstemming met regionale afspraken, het aantal coffeeshops in de gemeente Almelo beperkt tot twee. De verboden activiteiten (verkoop van softdrugs in coffeeshops) worden niet vergund, maar onder voorwaarden gedoogd. De gedoogcriteria zijn vastgelegd in de Beleidsregel coffeeshops gemeente Almelo 2023.</text:p>
              <text:p text:style-name="al"/>
              <text:p text:style-name="al">Eén van de gedoogcriteria is het beschikken over een exploitatievergunning voor een openbare inrichting, als bedoeld in artikel 2:28, eerste lid, van de APV (artikel 2.1, eerste lid, onder c, van de Beleidsregel coffeeshops gemeente Almelo 2023). </text:p>
              <text:p text:style-name="al"/>
              <text:p text:style-name="al">Naast een exploitatievergunning voor een openbare inrichting is, op grond van de Beleidsregel coffeeshops gemeente Almelo 2023 vereist dat de coffeeshop aangetekend staat op de coffeeshoplijst (artikel 2.1, eerste lid, onder a, van de Beleidsregel coffeeshops gemeente Almelo 2023). </text:p>
              <text:p text:style-name="al"/>
              <text:p text:style-name="al">Gelet op het voorgaande betekent dit dat uitsluitend aan twee exploitanten (natuurlijke personen) een exploitatievergunning voor een openbare inrichting wordt verleend, met aantekening van de coffeeshops op de coffeeshoplijst,. </text:p>
              <text:p text:style-name="al"/>
              <text:p text:style-name="al">Vanwege het in de Beleidsregel coffeeshops gemeente Almelo 2023 en uit regionale afspraken voortvloeiende maximumstelsel van twee coffeeshops bestaat de verwachting dat het aantal (potentiële) aanvragers bij het vrijkomen van een aantekening van de coffeeshop op de coffeeshoplijst, groter zal zijn dan het aantal voor aantekening beschikbare plaatsen op de coffeeshoplijst.</text:p>
              <text:p text:style-name="al"/>
              <text:p text:style-name="al">Het doel van deze beleidsregel is niet om de verkoop van softdrugs via coffeeshops te reguleren, aangezien dat wettelijk niet mogelijk is. Het doel van deze beleidsregel is om een gelijk speelveld te creëren door alle gegadigden gelijke kansen te bieden om in aanmerking te komen voor een aantekening op de coffeeshoplijst. Daarbij acht de burgemeester van belang dat op voorhand openbaar en daarmee transparant wordt gemaakt hoe de verdelingsmethode, op basis van loting, in zijn werk gaat en bevat procedurele spelregels aan de hand waarvan de burgemeester de aantekeningen op de coffeeshoplijst zal verdelen. Hiermee wordt op voorhand duidelijkheid geboden over zowel de procedurele behandeling van de in te dienen verzoeken, als over de inhoudelijke beoordelings- en afwegingscriteria. De burgemeester houdt, gedurende de looptijd van de aantekening van de coffeeshops op de coffeeshoplijst, geen wachtlijst van gegadigden bij. </text:p>
              <text:p text:style-name="al"/>
              <text:p text:style-name="al">De onderstaande procedure is uitsluitend van toepassing wanneer de bestaande exploitant van een coffeeshop de exploitatie van die coffeeshop en daarmee samenhangende gaande openbare inrichting beëindigt, geheel of gedeeltelijk overdraagt, de exploitant overlijdt, gedurende zes aaneengesloten maanden, anders dan vanwege overmacht, geen gebruik maakt van de exploitatievergunning (artikel 2:28f van de APV) of door een besluit van de burgemeester, op grond van de toepasselijke wet- en regelgeving. Hierdoor is er overeenkomstig de vigerende Beleidsregel coffeeshops gemeente Almelo 2023 en de regionale afspraken ruimte voor een nieuwe coffeeshop, lees: een nieuwe exploitatievergunning voor een openbare inrichting, met aantekening van de coffeeshop op de coffeeshoplijst. Wat betreft de ‘bestaande exploitant’ uit de eerste zin van deze alinea wordt uitgegaan van de exploitant die op de datum van het vaststellen van deze beleidsregel de exploitant van de coffeeshop is, lees: wiens naam op de exploitatievergunning voor een openbare inrichting en wiens gegevens op de coffeeshoplijst staat. </text:p>
              <text:p text:style-name="al"/>
            </text:section>
            <text:p text:style-name="hoofdstuk_bottom"/>
          </text:section>
          <text:section text:name="hoofdstuk_id1-3-2-2-2" text:style-name="hoofdstuk">
            <text:p text:style-name="hoofdstuk_kop"><text:span text:style-name="label">Hoofdstuk</text:span> <text:span text:style-name="nr">2.</text:span> Verzoek- en selectieprocedur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Begripsbepalingen </text:p>
              <text:p text:style-name="al">In deze beleidsregel wordt verstaan onder:</text:p>
              <text:p text:style-name="al">a. APV: de Algemene Plaatselijke Verordening gemeente Almelo 2021;</text:p>
              <text:p text:style-name="al">b. exploitant: een exploitant als bedoeld in artikel 2:27, onder b, van de APV;</text:p>
              <text:p text:style-name="al">c. coffeeshop: een openbare inrichting als bedoeld in artikel 2:27, onder a, van de APV; </text:p>
              <text:p text:style-name="al">d. coffeeshoplijst: een coffeeshoplijst als bedoeld in artikel 2, eerste lid, onder a, jo. artikel 3 van de Beleidsregel coffeeshops gemeente Almelo 2023;</text:p>
              <text:p text:style-name="al">e. gegadigde: de natuurlijke persoon of bestuurder van een rechtspersoon of, voor zover van toepassing, de tot vertegenwoordiging van die rechtspersoon bevoegde natuurlijke persoon, voor wiens rekening en risico een coffeeshop zal worden uitgeoefend en die zijn belangstelling voor een beschikbaar gekomen exploitatievergunning voor een openbare inrichting met aantekening coffeeshop kenbaar maakt; </text:p>
              <text:p text:style-name="al">f. exploitatievergunning: een exploitatievergunning voor een openbare inrichting, voor het exploiteren van uitsluitend (legale) horeca-activiteiten, als bedoeld in artikel 2:28, eerste lid, van de APV; en</text:p>
              <text:p text:style-name="al">g. verzoek: een verzoek van een gegadigde om de verkoop van softdrugs in zijn coffeeshop te gedogen, door middel van het aantekenen van de coffeeshop op de coffeeshoplijst.</text:p>
              <text:p text:style-name="al"/>
            </text:section>
            <text:section text:name="artikel_id1-3-2-2-2-4" text:style-name="artikel">
              <text:p text:style-name="artikel_kop_titel"><text:span text:style-name="artikel_kop_label">Artikel</text:span> <text:span text:style-name="artikel_kop_nr">2.</text:span> Reikwijdte</text:p>
              <text:p text:style-name="al">De onderhavige verzoek- en selectieprocedure is uitsluitend van toepassing op een verzoek om aantekening van de coffeeshop op de coffeeshoplijst, als bedoeld in artikel 2:27, onder a, artikel 2:28, eerste lid, en artikel 2:30, eerste lid, van de APV. </text:p>
              <text:p text:style-name="al"/>
            </text:section>
            <text:section text:name="artikel_id1-3-2-2-2-5" text:style-name="artikel">
              <text:p text:style-name="artikel_kop_titel"><text:span text:style-name="artikel_kop_label">Artikel</text:span> <text:span text:style-name="artikel_kop_nr">3.</text:span> Bekendmaking </text:p>
              <text:p text:style-name="al">1. De burgemeester maakt via de gemeentelijke website (www.almelo.nl) bekend dat er een aantekening van de coffeeshop op de coffeeshoplijst beschikbaar is.</text:p>
              <text:p text:style-name="al">2. In de bekendmaking wordt verwezen naar het geldende verzoek- en selectieprocedurebeleid (deze beleidsregel). </text:p>
              <text:p text:style-name="al"/>
            </text:section>
            <text:section text:name="artikel_id1-3-2-2-2-6" text:style-name="artikel">
              <text:p text:style-name="artikel_kop_titel"><text:span text:style-name="artikel_kop_label">Artikel</text:span> <text:span text:style-name="artikel_kop_nr">4.</text:span> Kenbaar maken belangstelling</text:p>
              <text:p text:style-name="al">1. Een gegadigde moet, uiterlijk binnen acht weken na datum van de bekendmaking, zijn belangstelling kenbaar maken (de aanmelding) op een door de burgemeester in de bekendmaking aangegeven wijze. </text:p>
              <text:p text:style-name="al">2. Te laat ingediende aanmeldingen worden niet meegenomen in de vervolgprocedure.</text:p>
              <text:p text:style-name="al">3. Van iedere gegadigde wordt maximaal één aanmelding geaccepteerd.</text:p>
              <text:p text:style-name="al">4. De aanmelding is persoonsgeboden. De indiener van de aanmelding moet dezelfde natuurlijk persoon zijn als degene die (uiteindelijk) als exploitant op de exploitatievergunning en de coffeeshoplijst zal worden vermeld. </text:p>
              <text:p text:style-name="al"/>
            </text:section>
            <text:section text:name="artikel_id1-3-2-2-2-7" text:style-name="artikel">
              <text:p text:style-name="artikel_kop_titel"><text:span text:style-name="artikel_kop_label">Artikel</text:span> <text:span text:style-name="artikel_kop_nr">5.</text:span> Verzoek aantekening coffeeshop op de coffeeshoplijst</text:p>
              <text:p text:style-name="al">1. Een verzoek om aantekening van een coffeeshop op de coffeeshoplijst moet schriftelijk worden ingediend bij de burgemeester. In het geval de gegadigde al beschikt over een exploitatievergunning voor de beoogde locatie van de coffeeshop, dient de gegadigde daarvan een kopie bij te voegen. </text:p>
              <text:p text:style-name="al">2. De criteria waaraan de burgemeester een dergelijk verzoek toetst, om te bepalen of in de coffeeshop de verkoop van softdrugs kan worden gedoogd, zijn vastgelegd in de Beleidsregel coffeeshops gemeente Almelo 2023. </text:p>
              <text:p text:style-name="al"/>
            </text:section>
            <text:section text:name="artikel_id1-3-2-2-2-8" text:style-name="artikel">
              <text:p text:style-name="artikel_kop_titel"><text:span text:style-name="artikel_kop_label">Artikel</text:span> <text:span text:style-name="artikel_kop_nr">6.</text:span> Vervolgprocedure</text:p>
              <text:p text:style-name="al">Indien zich meer gegadigden hebben gemeld dan er aantekeningen op de coffeeshoplijst beschikbaar zijn gekomen, vindt er een loting plaats, als bedoeld in artikel 7.</text:p>
              <text:p text:style-name="al"/>
            </text:section>
            <text:section text:name="artikel_id1-3-2-2-2-9" text:style-name="artikel">
              <text:p text:style-name="artikel_kop_titel"><text:span text:style-name="artikel_kop_label">Artikel</text:span> <text:span text:style-name="artikel_kop_nr">7.</text:span> Openbare loting</text:p>
              <text:p text:style-name="al">1. De volgorde waarin aanmeldingen inhoudelijk worden behandeld, wordt bepaald door middel van een openbare loting.</text:p>
              <text:p text:style-name="al">2. Alleen aanmeldingen die tijdig en volledig zijn ingediend worden meegenomen in de openbare loting.</text:p>
              <text:p text:style-name="al">3. De openbare loting, als bedoeld in het eerste lid, geschiedt door een notaris. </text:p>
              <text:p text:style-name="al">4. Aan gegadigden die deelnemen aan de loting wordt door de burgemeester een uniek nummer toegekend. De lijst met unieke nummers wordt door de burgemeester aan de notaris verstrekt.</text:p>
              <text:p text:style-name="al">5. De notaris loot, per beschikbaar gekomen aantekening op de coffeeshoplijst, één gegadigde.</text:p>
              <text:p text:style-name="al">6. De notaris maakt van de loting een proces-verbaal op dat zo spoedig mogelijk uitsluitend aan de burgemeester wordt overgelegd.</text:p>
              <text:p text:style-name="al">7. Het proces-verbaal is ondertekend door de notaris. Het proces-verbaal is gedagtekend en vermeld de wijze waarop de loting is uitgevoerd, de uitslag en de datum van de loting. </text:p>
              <text:p text:style-name="al">8. De uitslag van de loting wordt als volgt in het proces-verbaal vermeld: </text:p>
              <text:p text:style-name="al">a. een lijst met daarop de unieke nummers in de rangorde van trekking gekoppeld aan de nummers één tot en met maximaal twintig, indien er één aantekening op de coffeeshoplijst beschikbaar is, en één tot en met maximaal veertig, indien er twee aantekeningen op de coffeeshoplijst beschikbaar zijn (hierna: ‘plaatsingslijst’);</text:p>
              <text:p text:style-name="al">b. een lijst met daarop de overige unieke nummers, welke niet zijn getrokken;</text:p>
              <text:p text:style-name="al">9. In het geval slechts één gegadigde zijn belangstelling kenbaar heeft gemaakt voor slechts één aantekening op de coffeeshoplijst, vindt er geen openbare loting plaats, maar wordt die gegadigde in de gelegenheid gesteld een verzoek in te dienen, als bedoeld in artikel 5. </text:p>
              <text:p text:style-name="al"/>
            </text:section>
            <text:section text:name="artikel_id1-3-2-2-2-10" text:style-name="artikel">
              <text:p text:style-name="artikel_kop_titel"><text:span text:style-name="artikel_kop_label">Artikel</text:span> <text:span text:style-name="artikel_kop_nr">8.</text:span> Informatievoorziening na loting</text:p>
              <text:p text:style-name="al">1. Nadat de loting, als bedoeld in artikel 7, heeft plaatsgevonden, informeert de burgemeester de gegadigden over de uitslag.</text:p>
              <text:p text:style-name="al">2. De burgemeester informeert de gegadigde die is geloot, of in het geval er twee aantekeningen op de coffeeshoplijst beschikbaar zijn: de gegadigden die zijn geloot, en informeert de overige gegadigden die niet zijn geloot. </text:p>
              <text:p text:style-name="al"/>
            </text:section>
            <text:section text:name="artikel_id1-3-2-2-2-11" text:style-name="artikel">
              <text:p text:style-name="artikel_kop_titel"><text:span text:style-name="artikel_kop_label">Artikel</text:span> <text:span text:style-name="artikel_kop_nr">9.</text:span> Termijn en werking wachtrij en rangorde</text:p>
              <text:p text:style-name="al">1. De burgemeester houdt een wachtrij in stand van de nummers twee tot en met maximaal twintig, indien er één aantekening op de coffeeshoplijst beschikbaar is, en drie tot en met maximaal veertig, indien er twee aantekeningen op de coffeeshoplijst beschikbaar zijn. De getrokken gegadigden worden in de wachtrij geplaatst, tenzij een gegadigde te kennen heeft aangegeven niet langer van die mogelijkheid gebruik te willen maken.</text:p>
              <text:p text:style-name="al">2. De volgorde van de gegadigden op de wachtrij komt overeen met de rangorde van de uitslag van de loting, als bedoeld in artikel 7, achtste lid, onder a. </text:p>
              <text:p text:style-name="al">3. Indien een verzoek uit de wachtrij verder in behandeling wordt genomen, schuift de volgorde van de verzoeken in de wachtrij dienovereenkomstig op en worden de gegadigden in de wachtrij zijn geplaatst daarover geïnformeerd.</text:p>
              <text:p text:style-name="al">4. Het derde lid is van overeenkomstige toepassing indien een gegadigde te kennen heeft gegeven niet of niet langer van de wachtrij gebruik te willen maken. </text:p>
              <text:p text:style-name="al">5. Na het aantekenen van de coffeeshop op de coffeeshoplijst, worden de gegadigden die in de wachtrij waren geplaatst daarover geïnformeerd en wordt de wachtrij opgeheven. </text:p>
              <text:p text:style-name="al"/>
            </text:section>
            <text:section text:name="artikel_id1-3-2-2-2-12" text:style-name="artikel">
              <text:p text:style-name="artikel_kop_titel"><text:span text:style-name="artikel_kop_label">Artikel</text:span> <text:span text:style-name="artikel_kop_nr">10.</text:span> Uitnodiging indienen verzoek</text:p>
              <text:p text:style-name="al">1. Afhankelijk van het aantal beschikbare aantekeningen op de coffeeshoplijst, zal de eerste gegadigde op de plaatsingslijst, dan wel zullen de eerste twee gegadigden op de plaatsingslijst, in de gelegenheid om een verzoek in te dienen, eventueel gepaard met een aanvraag om een exploitatievergunning, in het geval de gegadigde niet beschikt over een exploitatievergunning.</text:p>
              <text:p text:style-name="al">2. Wanneer een verzoek niet leidt tot het aantekenen van de coffeeshop op de coffeeshoplijst, zal op volgorde van de plaatsingslijst de volgende gegadigde overeenkomstig artikel 13 worden geïnformeerd en in de gelegenheid worden gesteld om een verzoek in te dienen. </text:p>
              <text:p text:style-name="al"/>
            </text:section>
            <text:section text:name="artikel_id1-3-2-2-2-13" text:style-name="artikel">
              <text:p text:style-name="artikel_kop_titel"><text:span text:style-name="artikel_kop_label">Artikel</text:span> <text:span text:style-name="artikel_kop_nr">11.</text:span> Indieningsvereisten</text:p>
              <text:p text:style-name="al">1. De gegadigde die in de gelegenheid is gesteld om een verzoek in te dienen, die gepaard gaat met een aanvraag om een exploitatievergunning, maakt hiervoor gebruik van het door de burgemeester vastgestelde aanvraagformulier, als bedoeld in artikel 2:28a, eerste lid, van de APV en het daarbij behorende Bibob-vragenformulier. In het geval de gegadigde al beschikt over een exploitatievergunning, kan de gegadigde volstaan met een verzoek om de coffeeshop op de coffeeshoplijst te plaatsen. Dit verzoek dient schriftelijk worden ingediend bij de burgemeester. </text:p>
              <text:p text:style-name="al">2. Het aanvraagformulier en de daarbij behorende stukken, als bedoeld in het eerste deel van het eerste lid (waaronder het Bibob-vragenformulier en de stukken als bedoeld in artikel 2:28a, tweede lid, van de APV), moeten uiterlijk binnen vier weken, na de datum waarop de gegadigde in de gelegenheid is gesteld om een aanvraag in te dienen, worden ingediend bij de burgemeester. Ditzelfde geldt voor een verzoek om de coffeeshoplijst op de coffeeshoplijst te plaatsen.</text:p>
              <text:p text:style-name="al">3. Alleen wanneer het verzoek, eventueel gepaard met een aanvraag om een exploitatievergunning, tijdig en met inachtneming van deze procedure is ingediend, komt het verzoek en/of de aanvraag in aanmerking voor verdere behandeling. </text:p>
              <text:p text:style-name="al"/>
            </text:section>
            <text:section text:name="artikel_id1-3-2-2-2-14" text:style-name="artikel">
              <text:p text:style-name="artikel_kop_titel"><text:span text:style-name="artikel_kop_label">Artikel</text:span> <text:span text:style-name="artikel_kop_nr">12.</text:span> Bibob-toets</text:p>
              <text:p text:style-name="al">1. Overeenkomstig de geldende Beleidsregel toepassing Wet Bibob van de gemeente Almelo maakt een Bibob-toets onderdeel uit van de aanvraagprocedure voor een exploitatievergunning met aantekening op de coffeeshoplijst. </text:p>
              <text:p text:style-name="al">2. Een Bibob-toets wordt tevens uitgevoerd in het geval een gegadigde al beschikt over een exploitatievergunning voor de beoogde locatie van de coffeeshop, als bedoeld in artikel 5, eerste lid. </text:p>
              <text:p text:style-name="al"/>
            </text:section>
            <text:section text:name="artikel_id1-3-2-2-2-15" text:style-name="artikel">
              <text:p text:style-name="artikel_kop_titel"><text:span text:style-name="artikel_kop_label">Artikel</text:span> <text:span text:style-name="artikel_kop_nr">13.</text:span> Vervolgprocedure bij niet aantekenen coffeeshop op de coffeeshoplijst</text:p>
              <text:p text:style-name="al">1. Als het verzoek niet leidt tot het aantekenen van de coffeeshop op de coffeeshoplijst, wordt de eerstvolgende uit de wachtrij in de gelegenheid gesteld om een verzoek in te dienen. </text:p>
              <text:p text:style-name="al">2. Een volgend verzoek wordt pas in behandeling genomen als er geen rechtsmiddelen zijn aangewend tegen een besluit op de aanvraag om een exploitatievergunning en/of het besluit tot het verlenen van een exploitatievergunning onherroepelijk is geworden.</text:p>
              <text:p text:style-name="al">3. Deze procedure herhaalt zich totdat een coffeeshop op de coffeeshoplijst is geplaatst. </text:p>
              <text:p text:style-name="al">4. Indien het doorlopen van de procedure voor ieder van de gegadigden, ook zij die in de wachtrij zijn geplaatst, niet leidt tot het plaatsen van een coffeeshop op de coffeeshoplijst, zal er een geheel nieuwe procedure worden opgestart. </text:p>
              <text:p text:style-name="al"/>
            </text:section>
            <text:section text:name="artikel_id1-3-2-2-2-16" text:style-name="artikel">
              <text:p text:style-name="artikel_kop_titel"><text:span text:style-name="artikel_kop_label">Artikel</text:span> <text:span text:style-name="artikel_kop_nr">14.</text:span> Vervolgprocedure bij geen belangstelling</text:p>
              <text:p text:style-name="al">1. In het geval er binnen de in de bekendmaking genoemde termijn geen belangstelling kenbaar wordt gemaakt, als bedoeld in artikel 4, wordt de procedure gesloten. </text:p>
              <text:p text:style-name="al">2. De procedure van een beschikbare aantekening op de coffeeshoplijst wordt opnieuw gestart op het moment dat een gegadigde zijn belangstelling kenbaar heeft gemaakt bij de burgemeester. In dat geval maakt de burgemeester, binnen vier weken na het kenbaar maken van de belangstelling, via de gemeentelijke website (www.almelo.nl) bekend dat overige gegadigden hun belangstelling kenbaar kunnen maken. </text:p>
              <text:p text:style-name="al"/>
            </text:section>
            <text:section text:name="artikel_id1-3-2-2-2-17" text:style-name="artikel">
              <text:p text:style-name="artikel_kop_titel"><text:span text:style-name="artikel_kop_label">Artikel</text:span> <text:span text:style-name="artikel_kop_nr">15.</text:span> Looptijd exploitatievergunning en aantekening op de coffeeshoplijst</text:p>
              <text:p text:style-name="al">1. Overeenkomst artikel 2:30, eerste lid, van de APV stelt de burgemeester de looptijd van de exploitatievergunning en de aantekening op de coffeeshoplijst vast voor de maximale duur van vijf jaar. </text:p>
              <text:p text:style-name="al">2. Als de looptijd van vijf jaar is verstreken, komen de exploitatievergunning en de aantekening op de coffeeshoplijst beschikbaar en zal er een nieuwe procedure worden opgestart, overeenkomstig deze beleidsregel. </text:p>
              <text:p text:style-name="al"/>
            </text:section>
            <text:section text:name="artikel_id1-3-2-2-2-18" text:style-name="artikel">
              <text:p text:style-name="artikel_kop_titel"><text:span text:style-name="artikel_kop_label">Artikel</text:span> <text:span text:style-name="artikel_kop_nr">16.</text:span> Slotbepalingen</text:p>
              <text:p text:style-name="al">De beleidsregel ‘Beleidsregel verzoek- en selectieprocedure aantekening coffeeshops gemeente Almelo 2023 (vastgesteld op 1 augustus 2023) wordt ingetrokken. </text:p>
              <text:p text:style-name="al"/>
            </text:section>
            <text:section text:name="artikel_id1-3-2-2-2-19" text:style-name="artikel">
              <text:p text:style-name="artikel_kop_titel"><text:span text:style-name="artikel_kop_label">Artikel</text:span> <text:span text:style-name="artikel_kop_nr">17.</text:span> Inwerkingtreding</text:p>
              <text:p text:style-name="al">Deze beleidsregel treedt in werking een dag na bekendmaking. </text:p>
              <text:p text:style-name="al"/>
            </text:section>
            <text:section text:name="artikel_id1-3-2-2-2-20" text:style-name="artikel">
              <text:p text:style-name="artikel_kop_titel"><text:span text:style-name="artikel_kop_label">Artikel</text:span> <text:span text:style-name="artikel_kop_nr">18.</text:span> Citeertitel</text:p>
              <text:p text:style-name="al">Deze beleidsregel wordt aangehaald als “Beleidsregel verzoek- en selectieprocedure aantekening coffeeshops gemeente Almelo 2023”. </text:p>
              <text:p text:style-name="al"/>
            </text:section>
            <text:section text:name="artikel_id1-3-2-2-2-21" text:style-name="artikel">
              <text:p text:style-name="artikel_kop_titel"><text:span text:style-name="artikel_kop_label">Artikel</text:span> <text:span text:style-name="artikel_kop_nr">19.</text:span> Slotformulier</text:p>
              <text:p text:style-name="al">Deze beleidsregel wordt in het Gemeenteblad gepubliceerd. </text:p>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te Almelo, 7 augustus 2023,</text:span></text:p>
            <text:p><text:span text:style-name="functie"/></text:p>
          </text:section>
          <text:section text:name="ondertekening_id1-3-2-3-2">
            <text:p><text:span text:style-name="functie"/></text:p>
            <text:p><text:span text:style-name="functie">De burgemeester van Almelo,</text:span></text:p>
            <text:p><text:span text:style-name="functie"/></text:p>
          </text:section>
          <text:section text:name="ondertekening_id1-3-2-3-3">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7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2:28, eerste lid, van de Algemene Plaatselijke Verordening gemeente Almelo 2021]|[https://lokaleregelgeving.overheid.nl/CVDR666357/3</meta:user-defined>
    <meta:user-defined meta:name="DC.source">Artikel 2:30, eerste lid, van de Algemene Plaatselijke Verordening gemeente Almelo 2021]|[https://lokaleregelgeving.overheid.nl/CVDR666357/3</meta:user-defined>
    <meta:user-defined meta:name="DCTERMS.alternative">Beleidsregel verzoek- en selectieprocedure aantekening coffeeshops gemeente  Almelo 2023</meta:user-defined>
    <dc:language>nl</dc:language>
    <meta:user-defined meta:name="OVERHEIDop.locatietype/OVERHEIDop.gebiedsmarkering">Gemeente</meta:user-defined>
    <meta:user-defined meta:name="DC.title">Beleidsregel verzoek- en selectieprocedure aantekening coffeeshops gemeente Almelo 2023</meta:user-defined>
    <meta:user-defined meta:name="DCTERMS.W3CDTF/DCTERMS.available">2023-08-09</meta:user-defined>
    <meta:user-defined meta:name="DCTERMS.W3CDTF/OVERHEIDop.jaargang">2023</meta:user-defined>
    <meta:user-defined meta:name="OVERHEIDop.publicationIssue">351704</meta:user-defined>
    <meta:user-defined meta:name="OVERHEIDop.betreftRegeling">CVDR700070_1</meta:user-defined>
    <meta:user-defined meta:name="xs:date/OVERHEIDop.startdatum">2023-08-10</meta:user-defined>
    <meta:user-defined meta:name="OVERHEIDop.GmbID/DC.identifier">gmb-2023-351704</meta:user-defined>
    <meta:user-defined meta:name="OVERHEIDop.versieInformatie"/>
  </office:meta>
</office:document-meta>
</file>