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eeuwerikstraat 108 te  ST.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97</text:p>
            <text:p text:style-name="common-al">Locatie: Leeuwerikstraat 108 te ST. WILLEBRORD</text:p>
            <text:p text:style-name="common-al">Projectomschrijving: het plaatsen van een unit ten behoeve van een hondentrimsalon</text:p>
            <text:p text:style-name="common-al">Activiteit: strijdig gebruik</text:p>
            <text:p text:style-name="common-al">Beschikking verstuurd: 24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1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Leeuwerikstraat 108 te  ST.WILLEBRORD</meta:user-defined>
    <meta:user-defined meta:name="DCTERMS.W3CDTF/DCTERMS.available">2023-02-01</meta:user-defined>
    <meta:user-defined meta:name="DCTERMS.W3CDTF/OVERHEIDop.jaargang">2023</meta:user-defined>
    <meta:user-defined meta:name="OVERHEIDop.publicationIssue">35170</meta:user-defined>
    <meta:user-defined meta:name="OVERHEIDop.GmbID/DC.identifier">gmb-2023-35170</meta:user-defined>
    <meta:user-defined meta:name="OVERHEIDop.versieInformatie"/>
  </office:meta>
</office:document-meta>
</file>