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d04664f-3fb6-4cd1-a9a5-cae885277a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Vlinderweg</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71314</text:p>
            <text:p text:style-name="common-al"/>
            <text:p text:style-name="common-al">Burgemeester en wethouders van Aalsmeer besluiten om in de Vlinderweg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218.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75% (12 van de 16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Vlinderweg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8.99622641509433mm"><draw:image xlink:href="Pictures/afb1i3d04664f-3fb6-4cd1-a9a5-cae885277ae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alsmeer, 9 augustus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168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8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8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Vlind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Vlinderweg</meta:user-defined>
    <meta:user-defined meta:name="DCTERMS.W3CDTF/DCTERMS.available">2023-08-09</meta:user-defined>
    <meta:user-defined meta:name="DCTERMS.W3CDTF/OVERHEIDop.jaargang">2023</meta:user-defined>
    <meta:user-defined meta:name="OVERHEIDop.publicationIssue">351686</meta:user-defined>
    <meta:user-defined meta:name="OVERHEIDop.GmbID/DC.identifier">gmb-2023-351686</meta:user-defined>
    <meta:user-defined meta:name="OVERHEIDop.versieInformatie"/>
  </office:meta>
</office:document-meta>
</file>