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IACENZA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acenzastraat 3 Vught, plaatsen dakkapel voorzijde en vervangen dakkapel achterzijde van de woning, Z23-266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6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IACENZASTRAAT 3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685</meta:user-defined>
    <meta:user-defined meta:name="OVERHEIDop.GmbID/DC.identifier">gmb-2023-351685</meta:user-defined>
    <meta:user-defined meta:name="OVERHEIDop.versieInformatie"/>
  </office:meta>
</office:document-meta>
</file>