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appartementengebouw met 7 appartementen en een horecafunctie op de begane grond en een volledige onderkeldering aan de hoek van de Boulevard en de Voorstraat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hoek van de Boulevard en de Voorstraat in Katwijk</text:p>
                  </table:table-cell>
                  <table:table-cell table:style-name="entry" table:number-rows-spanned="1" table:number-columns-spanned="1">
                    <text:p text:style-name="table_al">het bouwen van een appartementengebouw met 7 appartementen, een horecafunctie op de begane grond en een volledige onderkeldering</text:p>
                  </table:table-cell>
                  <table:table-cell table:style-name="entry" table:number-rows-spanned="1" table:number-columns-spanned="1">
                    <text:p text:style-name="table_al">02-08-2023</text:p>
                  </table:table-cell>
                  <table:table-cell table:style-name="entry" table:number-rows-spanned="1" table:number-columns-spanned="1">
                    <text:p text:style-name="table_al">2225 H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16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appartementengebouw met 7 appartementen en een horecafunctie op de begane grond en een volledige onderkeldering aan de hoek van de Boulevard en de Voorstraat te Katwijk</meta:user-defined>
    <meta:user-defined meta:name="DCTERMS.W3CDTF/DCTERMS.available">2023-08-10</meta:user-defined>
    <meta:user-defined meta:name="DCTERMS.W3CDTF/OVERHEIDop.jaargang">2023</meta:user-defined>
    <meta:user-defined meta:name="OVERHEIDop.externeBijlage">deel 1|exb-2023-38938</meta:user-defined>
    <meta:user-defined meta:name="OVERHEIDop.externeBijlage">Deel 2 |exb-2023-38939</meta:user-defined>
    <meta:user-defined meta:name="OVERHEIDop.externeBijlage">Deel 3|exb-2023-38940</meta:user-defined>
    <meta:user-defined meta:name="OVERHEIDop.publicationIssue">351683</meta:user-defined>
    <meta:user-defined meta:name="OVERHEIDop.GmbID/DC.identifier">gmb-2023-351683</meta:user-defined>
    <meta:user-defined meta:name="OVERHEIDop.versieInformatie"/>
  </office:meta>
</office:document-meta>
</file>