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GESLOTENVERKLARING VRACHTAUTO'S CENTRUM GENEMUIDEN</text:p>
      <text:section text:name="regeling_id1-3-2" text:style-name="regeling">
        <text:section text:name="aanhef_id1-3-2-1" text:style-name="aanhef">
          <text:p text:style-name="aanhef_wie">Burgemeester en wethouders van de gemeente Zwartewaterland.</text:p>
          <text:p text:style-name="aanhef_wie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.</text:p>
          <text:section text:name="considerans_id1-3-2-1-3" text:style-name="considerans">
            <text:p text:style-name="tussenkopcur">
            <text:span text:style-name="nadrukvet">Overwegende dat:</text:span>
          </text:p>
            <text:p text:style-name="considerans.al">- op 3 augustus 2023 het verkeersbesluit instellen geslotenverklaring vrachtauto’s centrum Genemuiden is gepubliceerd in het Gemeenteblad onder publicatienummer 340239;</text:p>
            <text:p text:style-name="considerans.al">- in het besluit per abuis de beperkingen voor het vrachtverkeer verkeerd zijn gedefinieerd.</text:p>
            <text:p text:style-name="considerans.al">- de gemeente de overlast van vrachtverkeer in het centrum van Genemuiden wel wil gaan beperken. Daarom volgt binnenkort een nieuw besluit met een juiste omschrijving van de beperkingen voor het vrachtverkeer.</text:p>
            <text:p text:style-name="considerans.al">- dat het dan ook gewenst is om het op 3 augustus 2023 gepubliceerde verkeersbesluit in te trekk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Met inachtneming van het bepaalde in artikel 6:19 van de Awb het besluit van 3 augustus 2023 met publicatienummer 340239 in te trekken.</text:p>
              </text:list-item>
            </text:list>
            <text:p text:style-name="common-al">Hasselt, 4 augustus 2023</text:p>
            <text:p text:style-name="common-al">Burgemeester en wethouders van Zwartewaterland,</text:p>
            <text:p text:style-name="common-al">Namens dezen,</text:p>
            <text:p text:style-name="common-al">Ivo Leijten</text:p>
            <text:p text:style-name="common-al">Eenheidsmanager Externe Dienstverlening</text:p>
            <text:p text:style-name="common-al">Bezwaar- of beroepsclausule</text:p>
            <text:p text:style-name="common-al">
            <text:span text:style-name="nadrukondlijn">Bent u het niet eens met dit besluit? Bel of mail eerst!</text:span> Bezwaar? Neem dan eerst contact op met de eenheid Externe Dienstverlening. We nemen dan samen met u het besluit door. Dat kan voorkomen dat u bezwaar moet maken. Wanneer na het gesprek een bezwaarprocedure in uw ogen nodig lijkt, kunt u alsnog een bezwaarschrift indienen. U kunt ook direct een bezwaarschrift indienen. Een bezwaarschrift moet schriftelijk worden ingediend. Een mondeling bezwaar of een bezwaar via de e-mail is niet mogelijk.</text:p>
            <text:p text:style-name="common-al">
            <text:span text:style-name="nadrukondlijn">U stuurt het bezwaarschrift naar:</text:span>College van burgemeester en wethouders van Zwartewaterlandt.a.v. de secretaris van de bezwaarschriftencommissiePostbus 238060 AA Hasselt</text:p>
            <text:p text:style-name="common-al">In uw bezwaarschrift geeft u aan waarom u het niet eens bent met het besluit. Of met het niet nemen van het besluit. Verder moet u in ieder geval vermelden:- uw naam, adres en telefoonnummer - de datum waarop u het bezwaarschrift schrijft - een omschrijving van het besluit waartegen u bezwaar maakt. U kunt ook een kopie meesturen, of het referentienummer van het besluit doorgeven- de reden voor uw bezwaar - uw handtekening </text:p>
            <text:p text:style-name="last-al">Het bezwaarschrift moet u binnen zes weken na de verzenddatum van het besluit indienen. Wanneer wij uw bezwaar te laat ontvangen, kunnen we het niet meer in behandeling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166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Zwartewaterland</meta:user-defined>
    <meta:user-defined meta:name="OVERHEID.Gemeente/OVERHEID.authority">Zwartewat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wartewat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artewaterland - Intrekkinsbesluit geslotenverklaring vrachtauto's - centrum Genemui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7</meta:user-defined>
    <dc:language>nl</dc:language>
    <meta:user-defined meta:name="OVERHEIDop.locatietype/OVERHEIDop.gebiedsmarkering">Woonplaats</meta:user-defined>
    <meta:user-defined meta:name="DC.title">INTREKKINGSBESLUIT GESLOTENVERKLARING VRACHTAUTO'S CENTRUM GENEMUI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669</meta:user-defined>
    <meta:user-defined meta:name="OVERHEIDop.GmbID/DC.identifier">gmb-2023-351669</meta:user-defined>
    <meta:user-defined meta:name="OVERHEIDop.versieInformatie"/>
  </office:meta>
</office:document-meta>
</file>