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WETTERWILLE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bijgebouw op het perceel Wetterwille 15 te Heerenveen  (04-08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16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WETTERWILLE 15 HEEREN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64</meta:user-defined>
    <meta:user-defined meta:name="OVERHEIDop.GmbID/DC.identifier">gmb-2023-351664</meta:user-defined>
    <meta:user-defined meta:name="OVERHEIDop.versieInformatie"/>
  </office:meta>
</office:document-meta>
</file>