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asbemt 25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augustus 2023 een besluit genomen op de aanvraag omgevingsvergunning voor het bouwen van een woning op de locatie Vlasbemt 25 Maasbree. De aanvraag is geregistreerd onder zaaknummer 1894276739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0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augustus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166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6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6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lasbemt 25 Maasbree</meta:user-defined>
    <meta:user-defined meta:name="DCTERMS.W3CDTF/DCTERMS.available">2023-08-09</meta:user-defined>
    <meta:user-defined meta:name="DCTERMS.W3CDTF/OVERHEIDop.jaargang">2023</meta:user-defined>
    <meta:user-defined meta:name="OVERHEIDop.publicationIssue">351663</meta:user-defined>
    <meta:user-defined meta:name="OVERHEIDop.GmbID/DC.identifier">gmb-2023-351663</meta:user-defined>
    <meta:user-defined meta:name="OVERHEIDop.versieInformatie"/>
  </office:meta>
</office:document-meta>
</file>