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waarden Drakenburgerweg 23-25a (Baarnhuis)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1 augustus 2023 tot en met donderdag 21 september 2023 het <text:span text:style-name="nadrukvet">Ontwerpbestemmingsplan Drakenburgerweg 23-25a (Baarnhuis)</text:span> met identificatie code <text:span text:style-name="nadrukvet">NL.IMRO.0308.BP00101-ON01</text:span> en het <text:span text:style-name="nadrukvet">Ontwerpbesluit hogere waarden</text:span> voor de te realiseren woningen voor een ieder ter inzage liggen.</text:p>
            <text:p text:style-name="common-al">
            <text:span text:style-name="nadrukvet">Ontwerpbestemmingsplan</text:span>
          </text:p>
            <text:p text:style-name="common-al">In Baarn is behoefte aan een nieuw lokaal project voor beschermd wonen. Op verzoek van de Stichting Het Baarnhuis heeft de gemeenteraad op 5 juli 2023 ingestemd met de wijziging van het bestemmingsplan Baarn Noord voor deze locatie. Het Baarnhuis voorziet in 16 zorgwoningen plus gemeenschappelijke ruimten ten behoeve van huisvesting voor jongeren met een verstandelijke beperking.</text:p>
            <text:p text:style-name="common-al">
            <text:span text:style-name="nadrukvet">Ontwerpbesluit hogere waarden</text:span>
          </text:p>
            <text:p text:style-name="common-al">Het betreft een ontwerpbesluit ingevolge artikel 110 van de Wet geluidhinder. De voorkeursgrenswaarden als gevolg van weg- en verkeerslawaai worden overschreden voor de beoogde ontwikkeling. Hiervoor wordt een hogere waarde vastgesteld. Door technische aanpassingen aan het ontwerp wordt het wettelijk geluidsniveau in de woningen niet overschreden. </text:p>
            <text:p text:style-name="common-al">
            <text:span text:style-name="nadrukvet">Wilt u het bestemmingsplan en het ontwerpbesluit inzien? </text:span>
          </text:p>
            <text:p text:style-name="common-al">Het ontwerpbestemmingsplan voor Drakenburgerweg 23-25 (Baarnhuis) met de identificatiecode <text:span text:style-name="nadrukvet">NL.IMRO.0308.BP00101-ON01</text:span> en het ontwerpbesluit zijn digitaal in te zien via de landelijke website www.<text:a xlink:href="http://www.ruimtelijkeplannen.nl/web-roo/roo/bestemmingsplannen?planidn=NL.IMRO.0308.000061-VO01" xlink:type="simple">ruimtelijkeplannen.nl</text:a>. Op www.ruimtelijkeplannen.nl klikt u eerst op de groene button ‘plannen zoeken’ en zoekt daarna via het adres of via de optie plannaam (Drakenburgerweg 23-25) of plannummer.</text:p>
            <text:p text:style-name="common-al">De stukken zijn ook in te zien in de centrale hal van het gemeentehuis van 8.00 uur tot 12.00 uur en van 13:00 uur tot 16:00 uur (op vrijdagen alleen 's ochtends). Hebt u vragen? Dan kunt u een afspraak maken bij de balie Frontoffice, telefoon 035 – 5481 611.</text:p>
            <text:p text:style-name="common-al">
            <text:span text:style-name="nadrukvet">Zienswijze</text:span> Gedurende de termijn van terinzagelegging van vrijdag 11 augustus tot en met donderdag 21 september 2023, kan een ieder zienswijzen op het ontwerp bestemmingsplan en het ontwerpbesluit hogere waarden indienen onder vermelding van <text:span text:style-name="nadrukvet">‘Ontwerpbestemmingsplan Drakenburgerweg 23-25a (Baarnhuis)</text:span>’ en <text:span text:style-name="nadrukvet">NL.IMRO.0308.BP00101-ON01</text:span>. Dit kan schriftelijk bij Burgemeester en Wethouders van Baarn, postbus 1003, 3740 BA Baarn, of mondeling door contact op te nemen met de heer Albert van ‘t Riet via 0646231033.</text:p>
            <text:p text:style-name="common-al">
            <text:span text:style-name="nadrukvet">De verdere procedure</text:span> Nadat de termijn voor zienswijzen is verstreken wordt bekeken of naar aanleiding van ingediende zienswijzen het plan en/of het ontwerpbesluit hogere waarden aangepast moeten worden. Burgemeester stellen vervolgens de (eventueel gewijzigde) hogere waarden vast en de gemeenteraad besluit over het vaststellen van het (eventueel gewijzigde) bestemmingsplan. </text:p>
            <text:p text:style-name="last-al">Nadat het besluit hogere waarden en het vastgestelde bestemmingsplan gedurende zes weken ter inzage hebben gelegen voor beroep treden het plan en besluit in werking. Zowel tegen het besluit hogere waarden als het vast te stellen bestemmingsplan staat vervolgens beroep open bij de Raad van State. Indien geen beroep wordt ingesteld is daarmee de procedure afgerond.</text:p>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7 augustus 2023</text:span>
          </text:p>
          </text:section>
          <text:section text:name="ondertekening_id1-3-2-2-2">
            <text:p><text:span text:style-name="functie">Burgemeester en wethouders van de gemeente Baarn</text:span></text:p>
            <text:p><text:span text:style-name="deze">Namens deze:</text:span></text:p>
            <text:p><text:span text:style-name="ondertekening_naam">
            <text:span text:style-name="voornaam">Hoofd ruimtelijke ontwikkeling, J. Ridd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6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6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101-ON01</meta:user-defined>
    <meta:user-defined meta:name="OVERHEIDop.Plansoort/OVERHEIDop.plansoort">bestemmings- of omgevingsplan</meta:user-defined>
    <meta:user-defined meta:name="OVERHEIDop.referentienummer">755960</meta:user-defined>
    <meta:user-defined meta:name="DCTERMS.abstract">Ontwerpbestemmingsplan Drakenburgerweg 23-25a en ontwerpbesluit hogere waarden ter inzage</meta:user-defined>
    <dc:language>nl</dc:language>
    <meta:user-defined meta:name="OVERHEIDop.locatietype/OVERHEIDop.gebiedsmarkering">Adres</meta:user-defined>
    <meta:user-defined meta:name="OVERHEIDop.locatietype/OVERHEIDop.gebiedsmarkering">Adres</meta:user-defined>
    <meta:user-defined meta:name="DC.title">Ontwerpbestemmingsplan en Ontwerpbesluit hogere waarden Drakenburgerweg 23-25a (Baarnhuis) ter inzage</meta:user-defined>
    <meta:user-defined meta:name="DCTERMS.W3CDTF/DCTERMS.available">2023-08-11</meta:user-defined>
    <meta:user-defined meta:name="DCTERMS.W3CDTF/OVERHEIDop.jaargang">2023</meta:user-defined>
    <meta:user-defined meta:name="OVERHEIDop.publicationIssue">351660</meta:user-defined>
    <meta:user-defined meta:name="OVERHEIDop.GmbID/DC.identifier">gmb-2023-351660</meta:user-defined>
    <meta:user-defined meta:name="OVERHEIDop.versieInformatie"/>
  </office:meta>
</office:document-meta>
</file>