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Burg. Van de Brandelerlaan 1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 Brandelerlaan 19</text:p>
                    <text:p text:style-name="table_al">3145MA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4-0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6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Burg. Van de Brandelerlaan 19 te Maassl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66</meta:user-defined>
    <meta:user-defined meta:name="OVERHEIDop.GmbID/DC.identifier">gmb-2023-35166</meta:user-defined>
    <meta:user-defined meta:name="OVERHEIDop.versieInformatie"/>
  </office:meta>
</office:document-meta>
</file>