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234, 2741JT Waddinxveen, WDV01 G 209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3 een aanvraag om een omgevingsvergunning ontvangen. Het gaat over het verlengen van een tijdelijk vergunning met 5 jaar voor stalling en verkoop auto's op het perceel gelegen aan de Zuidkade 234, 2741JT Waddinxveen, WDV01 G 2095. De aanvraag is geregistreerd onder kenmerk 2023-0001077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6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07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kade234, 2741JT Waddinxveen, WDV01 G 2095</meta:user-defined>
    <meta:user-defined meta:name="DCTERMS.W3CDTF/DCTERMS.available">2023-08-09</meta:user-defined>
    <meta:user-defined meta:name="DCTERMS.W3CDTF/OVERHEIDop.jaargang">2023</meta:user-defined>
    <meta:user-defined meta:name="OVERHEIDop.publicationIssue">351659</meta:user-defined>
    <meta:user-defined meta:name="OVERHEIDop.GmbID/DC.identifier">gmb-2023-351659</meta:user-defined>
    <meta:user-defined meta:name="OVERHEIDop.versieInformatie"/>
  </office:meta>
</office:document-meta>
</file>