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Uitgebreide procedure omgevingsvergunning ontwerpbesluit (Staartjespeelweg 8 Odiliap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van plan zijn de volgende omgevingsvergunning milieu te verlenen. </text:p>
            <text:p text:style-name="common-al">Voor:  omgevingsvergunning voor het veranderen van een varkenshouderij </text:p>
            <text:p text:style-name="common-al"> (revisie) </text:p>
            <text:p text:style-name="common-al">Locatie: Staartjespeelweg 8 5409TP Odiliapeel </text:p>
            <text:p text:style-name="common-al">Zaaknummer:   Z/181754  (ODBN)/ Z2022-003917 (Gemeente)</text:p>
            <text:p text:style-name="common-al">Datum terinzagelegging:  9 augustus 2023  </text:p>
            <text:p text:style-name="common-al">De aanvraag voor een omgevingsvergunning wordt tevens beschouwd als een melding Activiteitenbesluit milieubeheer.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en met 20 september 2023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16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1754  (ODBN)/ Z2022-003917 (Gemeente)</meta:user-defined>
    <dc:language>nl</dc:language>
    <meta:user-defined meta:name="OVERHEIDop.locatietype/OVERHEIDop.gebiedsmarkering">Adres</meta:user-defined>
    <meta:user-defined meta:name="DC.title">Gemeente Maashorst Uitgebreide procedure omgevingsvergunning ontwerpbesluit (Staartjespeelweg 8 Odiliapeel)</meta:user-defined>
    <meta:user-defined meta:name="OVERHEIDop.datumEindeReactietermijn">2023-09-20</meta:user-defined>
    <meta:user-defined meta:name="OVERHEIDop.TilID/OVERHEIDop.terinzageleggingOP">til-2023-11970</meta:user-defined>
    <meta:user-defined meta:name="DCTERMS.W3CDTF/DCTERMS.available">2023-08-09</meta:user-defined>
    <meta:user-defined meta:name="DCTERMS.W3CDTF/OVERHEIDop.jaargang">2023</meta:user-defined>
    <meta:user-defined meta:name="OVERHEIDop.publicationIssue">351653</meta:user-defined>
    <meta:user-defined meta:name="OVERHEIDop.GmbID/DC.identifier">gmb-2023-351653</meta:user-defined>
    <meta:user-defined meta:name="OVERHEIDop.versieInformatie"/>
  </office:meta>
</office:document-meta>
</file>