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zenhoven 9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gemeente een aanvraag ontvangen voor een omgevingsvergunning voor een ontheffing voor het plaatsen van een steiger nabij de Bozenhoven 9 te Mijdrecht. De aanvraag is geregistreerd onder zaaknummer: 2023-026062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7 augustus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16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0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Bozenhoven 9 te Mij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45</meta:user-defined>
    <meta:user-defined meta:name="OVERHEIDop.GmbID/DC.identifier">gmb-2023-351645</meta:user-defined>
    <meta:user-defined meta:name="OVERHEIDop.versieInformatie"/>
  </office:meta>
</office:document-meta>
</file>