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2 en 22a te Langweer: verlenging beslistermijn aanvraag vergunning verbouwen van hotelkamers naar appartementen (OV 2023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is de beslistermijn van deze aanvraag verlengd met maximaal zes weken. De uiterste beslisdatum is nu 19 september 2023. De aanvraag betreft het verbouwen van hotelkamers naar appartement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16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orren 22 en 22a te Langweer: verlenging beslistermijn aanvraag vergunning verbouwen van hotelkamers naar appartementen (OV 20230022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643</meta:user-defined>
    <meta:user-defined meta:name="OVERHEIDop.GmbID/DC.identifier">gmb-2023-351643</meta:user-defined>
    <meta:user-defined meta:name="OVERHEIDop.versieInformatie"/>
  </office:meta>
</office:document-meta>
</file>