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t.h.v. van Holthe tot Echtenstraat 28, 8384 E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0-01-2023, zaaknummer 2023-0015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6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t.h.v. van Holthe tot Echtenstraat 28, 8384 EJ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64</meta:user-defined>
    <meta:user-defined meta:name="OVERHEIDop.GmbID/DC.identifier">gmb-2023-35164</meta:user-defined>
    <meta:user-defined meta:name="OVERHEIDop.versieInformatie"/>
  </office:meta>
</office:document-meta>
</file>