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sebonsepad 2, 9915PZ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ugustus 2023 een besluit genomen op de aanvraag met zaaknummer Z2023-00000396 voor het constructief wijzigen van het pand (legalisatie) op de locatie Lissebonsepad 2, 9915PZ 't Zandt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6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96</meta:user-defined>
    <meta:user-defined meta:name="DCTERMS.abstract">7 augustus 2023 verleend voor het constructief wijzigen van het pand (legalisatie) op de locatie Lissebonsepad 2, 9915PZ 't Zandt.</meta:user-defined>
    <dc:language>nl</dc:language>
    <meta:user-defined meta:name="OVERHEIDop.locatietype/OVERHEIDop.gebiedsmarkering">Punt</meta:user-defined>
    <meta:user-defined meta:name="DC.title">Kennisgeving besluit op aanvraag omgevingsvergunning Lissebonsepad 2, 9915PZ 't Zand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638</meta:user-defined>
    <meta:user-defined meta:name="OVERHEIDop.GmbID/DC.identifier">gmb-2023-351638</meta:user-defined>
    <meta:user-defined meta:name="OVERHEIDop.versieInformatie"/>
  </office:meta>
</office:document-meta>
</file>