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72, 72A en 74 te IJmuiden, intern verbouwen bedrijfsgebouw (splitsen in 3 objec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awlerkade 72, 72A en 74, intern verbouwen bedrijfsgebouw (splitsen in 3 objecten) (03/08/2023) 478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3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3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7802-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Trawlerkade 72, 72A en 74 te IJmuiden, intern verbouwen bedrijfsgebouw (splitsen in 3 objecten)</meta:user-defined>
    <meta:user-defined meta:name="DCTERMS.W3CDTF/DCTERMS.available">2023-08-10</meta:user-defined>
    <meta:user-defined meta:name="DCTERMS.W3CDTF/OVERHEIDop.jaargang">2023</meta:user-defined>
    <meta:user-defined meta:name="OVERHEIDop.publicationIssue">351636</meta:user-defined>
    <meta:user-defined meta:name="OVERHEIDop.GmbID/DC.identifier">gmb-2023-351636</meta:user-defined>
    <meta:user-defined meta:name="OVERHEIDop.versieInformatie"/>
  </office:meta>
</office:document-meta>
</file>