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hogen van een goot- en nokhoogte, Weelweg 17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hogen van een goot- en nokhoogte op locatie Weelweg 17 in Waard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0 sept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163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3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3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24</meta:user-defined>
    <meta:user-defined meta:name="DCTERMS.abstract">Voor: het verhogen van een goot- en nokhoogte. Locatie: Weelweg 17 in Waarde. Verzenddatum besluit: 7 augustus 2023.</meta:user-defined>
    <dc:language>nl</dc:language>
    <meta:user-defined meta:name="OVERHEIDop.locatietype/OVERHEIDop.gebiedsmarkering">Punt</meta:user-defined>
    <meta:user-defined meta:name="DC.title">Verleende omgevingsvergunning voor het verhogen van een goot- en nokhoogte, Weelweg 17 in Waarde</meta:user-defined>
    <meta:user-defined meta:name="DCTERMS.W3CDTF/DCTERMS.available">2023-08-09</meta:user-defined>
    <meta:user-defined meta:name="DCTERMS.W3CDTF/OVERHEIDop.jaargang">2023</meta:user-defined>
    <meta:user-defined meta:name="OVERHEIDop.publicationIssue">351632</meta:user-defined>
    <meta:user-defined meta:name="OVERHEIDop.GmbID/DC.identifier">gmb-2023-351632</meta:user-defined>
    <meta:user-defined meta:name="OVERHEIDop.versieInformatie"/>
  </office:meta>
</office:document-meta>
</file>