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lwierderweg 8, 9904PB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eft de gemeente Eemsdelta besloten om de beslistermijn van de aanvraag met zaaknummer Z2023-00000464 voor het versterken van de woning op de locatie Holwierderweg 8, 9904PB Kre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62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464</meta:user-defined>
    <meta:user-defined meta:name="DCTERMS.abstract">Kennisgeving verlenging beslistermijn voor het versterken van de woning op de locatie Holwierderweg 8, 9904PB Krewerd 7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Holwierderweg 8, 9904PB Krewer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626</meta:user-defined>
    <meta:user-defined meta:name="OVERHEIDop.GmbID/DC.identifier">gmb-2023-351626</meta:user-defined>
    <meta:user-defined meta:name="OVERHEIDop.versieInformatie"/>
  </office:meta>
</office:document-meta>
</file>