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trouwlocatie voor e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-2023</text:p>
            <text:p text:style-name="common-al">Publiekszaken, </text:p>
            <text:p text:style-name="common-al">gelet op artikel 2 van het Aanwijzings- en delegatiebesluit trouwlocaties gemeente Waterland en het mandaatbesluit van 18-11-2014;</text:p>
            <text:p text:style-name="common-al">overwegende dat het wenselijk is locaties buiten het gemeentehuis aan de Pierebaan 3 te Monnickendam aan te wijzen,</text:p>
            <text:p text:style-name="common-al">
            <text:span text:style-name="nadrukvet">B E S L U I T:</text:span>
          </text:p>
            <text:p text:style-name="common-al">De locatie Uitdammer Dorpsstraat 43 te Uitdam, te benoemen als trouwlocatie voor één dag op 9 september 2023.</text:p>
            <text:p text:style-name="common-al">Dit besluit treedt in werking de dag na de bekendmaking ervan.</text:p>
            <text:p text:style-name="last-al">Aldus besloten door publiekszaken op 3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Medewerker publiekszaken van de gemeente Waterland,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162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en trouwlocatie voor een da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624</meta:user-defined>
    <meta:user-defined meta:name="OVERHEIDop.GmbID/DC.identifier">gmb-2023-351624</meta:user-defined>
    <meta:user-defined meta:name="OVERHEIDop.versieInformatie"/>
  </office:meta>
</office:document-meta>
</file>