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Hammerweg 75 7681EJ Vroomshoop, organiseren van: Herfstmarkt Kabouterpad op 29 oktober 2023, ontvangen op 04-08-2023, zaaknummer TR-Z2023-001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Hammerweg 75 7681EJ Vroomshoop</text:p>
            <text:p text:style-name="common-al">
            <text:span text:style-name="nadrukvet">Project:</text:span> organiseren van: Herfstmarkt Kabouterpad op 29 oktober 2023</text:p>
            <text:p text:style-name="common-al">
            <text:span text:style-name="nadrukvet">Ingekomen:</text:span> 04-08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51623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623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3-001385</meta:user-defined>
    <meta:user-defined meta:name="DCTERMS.abstract">organiseren van: Herfstmarkt Kabouterpad op 29 oktober 2023</meta:user-defined>
    <dc:language>nl</dc:language>
    <meta:user-defined meta:name="OVERHEIDop.locatietype/OVERHEIDop.gebiedsmarkering">Punt</meta:user-defined>
    <meta:user-defined meta:name="DC.title">Gemeente Twenterand - aanvraag omgevingsvergunning, Hammerweg 75 7681EJ Vroomshoop, organiseren van: Herfstmarkt Kabouterpad op 29 oktober 2023, ontvangen op 04-08-2023, zaaknummer TR-Z2023-001385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623</meta:user-defined>
    <meta:user-defined meta:name="OVERHEIDop.GmbID/DC.identifier">gmb-2023-351623</meta:user-defined>
    <meta:user-defined meta:name="OVERHEIDop.versieInformatie"/>
  </office:meta>
</office:document-meta>
</file>