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5-07-2023 00:00 hebben wij een aanvraag ontvangen voor het uitoefenen van het horecabedrijf (De Roode Vos) op het adres Iependijk 53 7471BG Goor. Deze aanvraag staat ingeschreven onder zaaknummer 00005830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51622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62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62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83076</meta:user-defined>
    <meta:user-defined meta:name="DCTERMS.abstract">het uitoefenen van het horecabedrijf (De Roode Vos)</meta:user-defined>
    <dc:language>nl</dc:language>
    <meta:user-defined meta:name="OVERHEIDop.locatietype/OVERHEIDop.gebiedsmarkering">Punt</meta:user-defined>
    <meta:user-defined meta:name="DC.title">Op 25-07-2023 00:00 hebben wij een aanvraag ontvangen voor het uitoefenen van het horecabedrijf (De Roode Vos) op het adres Iependijk 53 7471BG Goor. Deze aanvraag staat ingeschreven onder zaaknummer 0000583076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622</meta:user-defined>
    <meta:user-defined meta:name="OVERHEIDop.GmbID/DC.identifier">gmb-2023-351622</meta:user-defined>
    <meta:user-defined meta:name="OVERHEIDop.versieInformatie"/>
  </office:meta>
</office:document-meta>
</file>