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ijgebouw met mantelzorgwoning  op locatie Beijerscheweg 70, 2821 NJ Stolwijk</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een aanvraag beschikking regulier behandelen ontvangen voor het bouwen van een bijgebouw met mantelzorgwoning op locatie Beijerscheweg 70, 2821 NJ Stolwijk. De aanvraag is geregistreerd onder zaaknummer 1931114954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6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9548</meta:user-defined>
    <dc:language>nl</dc:language>
    <meta:user-defined meta:name="OVERHEIDop.locatietype/OVERHEIDop.gebiedsmarkering">Punt</meta:user-defined>
    <meta:user-defined meta:name="DC.title">Kennisgeving ontvangst aanvraag voor een aanvraag beschikking regulier behandelen voor het bouwen van een bijgebouw met mantelzorgwoning  op locatie Beijerscheweg 70, 2821 NJ Stolwijk</meta:user-defined>
    <meta:user-defined meta:name="DCTERMS.W3CDTF/DCTERMS.available">2023-08-09</meta:user-defined>
    <meta:user-defined meta:name="DCTERMS.W3CDTF/OVERHEIDop.jaargang">2023</meta:user-defined>
    <meta:user-defined meta:name="OVERHEIDop.publicationIssue">351615</meta:user-defined>
    <meta:user-defined meta:name="OVERHEIDop.GmbID/DC.identifier">gmb-2023-351615</meta:user-defined>
    <meta:user-defined meta:name="OVERHEIDop.versieInformatie"/>
  </office:meta>
</office:document-meta>
</file>