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67 Burgemeester Brokxlaan 32 te Tilburg, verbouwen van hoofgebouw (Gebouw 79A), verzonden 2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67 - B - Burgemeester Brokx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67 Burgemeester Brokxlaan 32 te Tilburg, verbouwen van hoofgebouw (Gebouw 79A), verzonden 24 januari 2023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61</meta:user-defined>
    <meta:user-defined meta:name="OVERHEIDop.GmbID/DC.identifier">gmb-2023-35161</meta:user-defined>
    <meta:user-defined meta:name="OVERHEIDop.versieInformatie"/>
  </office:meta>
</office:document-meta>
</file>