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e bestemmingsplan Loveren ong. Baarle-Nassau </text:p>
      <text:section text:name="zakelijke-mededeling_id1-3-2" text:style-name="zakelijke-mededeling">
        <text:section text:name="zakelijke-mededeling-tekst_id1-3-2-1" text:style-name="zakelijke-mededeling-tekst">
          <text:section text:name="tekst_id1-3-2-1-1" text:style-name="tekst">
            <text:p text:style-name="common-al">Op 18 juli 2022 is de vaststelling van het bestemmingsplan Loveren ong. Baarle-Nassau (NL.IMRO.0744.BPLoverenong-VG01) bekend gemaakt. Bij de vaststelling van dit bestemmingsplan op 29 juni 2022 zijn door de gemeenteraad van Baarle-Nassau wijzigingen aangebracht aan de toelichting van het bestemmingsplan. </text:p>
            <text:p text:style-name="common-al">Op de landelijke voorziening (<text:a xlink:href="http://www.ruimtelijkeplannen.nl" xlink:type="simple">www.ruimtelijkeplannen.nl</text:a>) was echter een vastgesteld bestemmingsplan gepubliceerd waarin de wijzigingen aan de toelichting van het bestemmingsplan niet doorgevoerd waren. Om dit gebrek te herstellen is het vastgestelde bestemmingsplan opnieuw op de landelijke voorziening gepubliceerd, zodat het in overeenstemming is met het besluit van de gemeenteraad van 29 juni 2022. </text:p>
            <text:p text:style-name="common-al">Omdat met deze rectificatie slechts de onjuiste versie van de plantoelichting is vervangen door de juiste versie en het besluit van de gemeenteraad niet is gewijzigd, wordt niet opnieuw de mogelijkheid tot het instellen van beroep geboden. </text:p>
            <text:p text:style-name="common-al">
            <text:span text:style-name="nadrukvet">
              <text:span text:style-name="nadrukcur">Waar gaat het vastgestelde bestemmingsplan over?</text:span>
            </text:span>
          </text:p>
            <text:p text:style-name="common-al">Dit vastgestelde bestemmingsplan betreft het wijzigen van de bestemming zodat tussen de bestaande woningen Loveren 5 en 7 te Baarle-Nassau één woning gerealiseerd kan worden.</text:p>
            <text:p text:style-name="common-al">
            <text:span text:style-name="nadrukvet">
              <text:span text:style-name="nadrukcur">Hoe kunt u de stukken bekijken?</text:span>
            </text:span>
          </text:p>
            <text:p text:style-name="last-al">Het vastgestelde bestemmingsplan is terug te vinden op de landelijk voorziening (<text:a xlink:href="http://www.ruimtelijkeplannen.nl" xlink:type="simple">www.ruimtelijkeplannen.nl</text:a>), met als IMRO-nummer NL.IMRO.0744.BPLoverenong-VG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16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Loverenong-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Vastgestelde bestemmingsplan Loveren ong. Baarle-Nassau</meta:user-defined>
    <meta:user-defined meta:name="DCTERMS.W3CDTF/DCTERMS.available">2023-08-09</meta:user-defined>
    <meta:user-defined meta:name="DCTERMS.W3CDTF/OVERHEIDop.jaargang">2023</meta:user-defined>
    <meta:user-defined meta:name="OVERHEIDop.publicationIssue">351605</meta:user-defined>
    <meta:user-defined meta:name="OVERHEIDop.GmbID/DC.identifier">gmb-2023-351605</meta:user-defined>
    <meta:user-defined meta:name="OVERHEIDop.versieInformatie"/>
  </office:meta>
</office:document-meta>
</file>