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ompetitiewedstrijden seizoen 2023-2024 SC Telstar”, locatie: Minister van Houtenlaan 123 te Velsen-Zui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Zuid</text:span>
          </text:p>
            <text:p text:style-name="common-al">“Competitiewedstrijden seizoen 2023-2024 SC Telstar”, van 18 augustus 2023 t/m 31 mei 2024, locatie: Minister van Houtenlaan 123 (03/08/2023) 5883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159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59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59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8830-2023</meta:user-defined>
    <dc:language>nl</dc:language>
    <meta:user-defined meta:name="OVERHEIDop.locatietype/OVERHEIDop.gebiedsmarkering">Adres</meta:user-defined>
    <meta:user-defined meta:name="DC.title">Verleende evenementenvergunning: “Competitiewedstrijden seizoen 2023-2024 SC Telstar”, locatie: Minister van Houtenlaan 123 te Velsen-Zuid</meta:user-defined>
    <meta:user-defined meta:name="DCTERMS.W3CDTF/DCTERMS.available">2023-08-10</meta:user-defined>
    <meta:user-defined meta:name="DCTERMS.W3CDTF/OVERHEIDop.jaargang">2023</meta:user-defined>
    <meta:user-defined meta:name="OVERHEIDop.publicationIssue">351596</meta:user-defined>
    <meta:user-defined meta:name="OVERHEIDop.GmbID/DC.identifier">gmb-2023-351596</meta:user-defined>
    <meta:user-defined meta:name="OVERHEIDop.versieInformatie"/>
  </office:meta>
</office:document-meta>
</file>