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hobbyruimte tot woning, Wilhelminalaan 28, 5993AD Maasbree, perceel K 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23 een aanvraag omgevingsvergunning ontvangen voor het verbouwen van een hobbyruimte tot woning op locatie Wilhelminalaan 28, 5993AD Maasbree, perceel K 3026. De aanvraag is geregistreerd onder zaaknummer Z2023-00000338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15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38</meta:user-defined>
    <meta:user-defined meta:name="DCTERMS.abstract">Betreft: Aanvraag op locatie Wilhelminalaan 28, 5993AD Maasbree, perceel K 3026</meta:user-defined>
    <dc:language>nl</dc:language>
    <meta:user-defined meta:name="OVERHEIDop.locatietype/OVERHEIDop.gebiedsmarkering">Punt</meta:user-defined>
    <meta:user-defined meta:name="DC.title">Aanvraag omgevingsvergunning voor het verbouwen van een hobbyruimte tot woning, Wilhelminalaan 28, 5993AD Maasbree, perceel K 302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93</meta:user-defined>
    <meta:user-defined meta:name="OVERHEIDop.GmbID/DC.identifier">gmb-2023-351593</meta:user-defined>
    <meta:user-defined meta:name="OVERHEIDop.versieInformatie"/>
  </office:meta>
</office:document-meta>
</file>