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ten behoeve van kleinschalig toeristisch overnachten aan Overleek 2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verleek 29 in Monnickendam voor het bouwen van een bijgebouw ten behoeve van kleinschalig toeristisch overnachten</text:p>
            <text:p text:style-name="common-al">(verzonden: 4 augustus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andelen in strijd met regels bestemmingsplan</text:p>
              </text:list-item>
            </text:list>
            <text:p text:style-name="common-al">De beslistermijn wordt met zes weken verlengd. De nieuwe uiterste beslisdatum is 17 sept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15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bijgebouw ten behoeve van kleinschalig toeristisch overnachten aan Overleek 29 te Monnick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91</meta:user-defined>
    <meta:user-defined meta:name="OVERHEIDop.GmbID/DC.identifier">gmb-2023-351591</meta:user-defined>
    <meta:user-defined meta:name="OVERHEIDop.versieInformatie"/>
  </office:meta>
</office:document-meta>
</file>