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gebreide voorbereidingsprocedure voor het brandveilig gebruik van een nachtverblijf, Langeweg 31-33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Kennisgeving terinzagelegging: Verleende omgevingsvergunning uitgebreide voorbereidingsprocedure, het brandveilig gebruik van een nachtverblijf, Langeweg 31-33 Haaren</text:span>
          </text:p>
            <text:p text:style-name="common-al">
            
          </text:p>
            <text:p text:style-name="common-al">• <text:span text:style-name="nadrukvet">Langeweg 31-33 Haaren</text:span><text:span text:style-name="nadrukvet">,</text:span> het brandveilig gebruik van een nachtverblijf. Zaaknummer 1008458, verzonden aan aanvrager op 07-08-2023.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De aanvraag, de verleende omgevingsvergunning en de daarop betrekking hebbende stukken liggen vanaf 9 augustus 6 weken ter inzage. Wilt u deze stukken inzien? Dat kan op de volgende manieren:</text:p>
            <text:p text:style-name="common-al">
            
          </text:p>
            <text:p text:style-name="common-al">• Op aanvraag per e-mail naar gemeente@oisterwijk.nl. Geef daarbij de volgende gegevens door: naam van de omgevingsvergunning, het zaaknummer, de omschrijving en eventueel een adres</text:p>
            <text:p text:style-name="common-al">• Heeft u geen computer dan kunt u bellen voor een afspraak op (013)-529 13 11</text:p>
            <text:p text:style-name="common-al">• Digitaal kunt u de stukken inzien bij deze kennisgeving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an beroep worden ingesteld tegen dit besluit als u</text:p>
            <text:p text:style-name="common-al">
            
          </text:p>
            <text:p text:style-name="common-al">1. Belanghebbende bent;</text:p>
            <text:p text:style-name="common-al">2. Geen belanghebbende bent maar op tijd een zienswijze hebt ingediend of te laat een zienswijze hebt ingediend maar dat hiervoor de reden wordt geaccepteerd. Dit bepaalt de bestuursrechter uiteindelijk;</text:p>
            <text:p text:style-name="common-al">3. Geen belanghebbende bent en geen zienswijze hebt ingediend maar dat hiervoor de reden wordt geaccepteerd. Dit bepaalt de bestuursrechter uiteindelijk.</text:p>
            <text:p text:style-name="common-al">
            
          </text:p>
            <text:p text:style-name="common-al">De termijn voor het indienen van een beroepschrift bedraagt zes weken en start met ingang van de dag na die waarop het besluit ter inzage is gelegd. </text:p>
            <text:p text:style-name="common-al">
            
          </text:p>
            <text:p text:style-name="common-al">Beroep instellen kan op 2 manieren:</text:p>
            <text:p text:style-name="common-al">
            
          </text:p>
            <text:p text:style-name="common-al">Online: ga naar https://mijn.rechtspraak.nl/start/burger en gebruik uw DigiD.</text:p>
            <text:p text:style-name="common-al">
            
          </text:p>
            <text:p text:style-name="common-al">Op papier: stuur uw beroepschrift naar de Rechtbank Zeeland-West Brabant, sector Bestuursrecht, postbus 90006, 4800 PA in Breda.</text:p>
            <text:p text:style-name="common-al">
            
          </text:p>
            <text:p text:style-name="common-al">Zet in het beroepschrift in elk geval </text:p>
            <text:p text:style-name="common-al">
            
          </text:p>
            <text:p text:style-name="common-al">• Uw naam en adres;</text:p>
            <text:p text:style-name="common-al">• De datum van uw beroepschrift;</text:p>
            <text:p text:style-name="common-al">• Om welk besluit het gaat (bijvoorbeeld het onderwerp of het zaaknummer noemen);</text:p>
            <text:p text:style-name="common-al">• De redenen van uw beroep;</text:p>
            <text:p text:style-name="common-al">• Uw handtekening. Als u uw beroep online indient, is uw DigiD uw handtekening.</text:p>
            <text:p text:style-name="common-al">
            
          </text:p>
            <text:p text:style-name="common-al">Daarnaast vragen wij u om uw telefoonnummer in het beroepschrift te zetten. Zo kan de rechtbank u beter van dienst zijn.</text:p>
            <text:p text:style-name="common-al">
            
          </text:p>
            <text:p text:style-name="common-al">Het besluit treedt pas in werking nadat de termijn voor het indienen van beroep is verstreken. Wilt u dit voorkomen dan moet u ook een verzoek om voorlopige voorziening indienen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Als u beroep heeft ingesteld, kunt u tegelijkertijd een verzoek om een voorlopige voorziening indienen. Dit kan alleen als er sprake is van een spoedeisende zaak. Een dergelijk verzoek richt u aan de Voorzieningenrechter van de Rechtbank Zeeland-West Brabant, team Bestuursrecht, postbus 90006, 4800 PA Breda. Het verzoek kan overigens ook online worden ingediend via https://mijn.rechtspraak.nl/start/burger. Aan het indienen van een verzoek om een voorlopige voorziening zijn kosten verbonden. Meer informatie over een voorlopige voorziening vindt u op https://www.rechtspraak.nl/Naar-de-rechter/rechtszaak-beginnen-overheidsorganisatie onder het kopje “Niet eens met een besluit van een overheidsorganisatie, wat nu?”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Voor meer informatie kunt u terecht bij de behandelend ambtenaar, te bereiken via telefoonnummer (013)-529 13 11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5159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59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59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008458</meta:user-defined>
    <meta:user-defined meta:name="DCTERMS.abstract">het brandveilig gebruik van een nachtverbl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uitgebreide voorbereidingsprocedure voor het brandveilig gebruik van een nachtverblijf, Langeweg 31-33 Haaren</meta:user-defined>
    <meta:user-defined meta:name="OVERHEIDop.datumEindeReactietermijn">2023-09-19</meta:user-defined>
    <meta:user-defined meta:name="OVERHEIDop.TilID/OVERHEIDop.terinzageleggingOP">til-2023-11965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590</meta:user-defined>
    <meta:user-defined meta:name="OVERHEIDop.GmbID/DC.identifier">gmb-2023-351590</meta:user-defined>
    <meta:user-defined meta:name="OVERHEIDop.versieInformatie"/>
  </office:meta>
</office:document-meta>
</file>