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elling exploitatievergunning: Makai B.V., vrijstelling voor horecabedrijf, locatie: kennemerstrand 160 te IJ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Jmuiden</text:span>
          </text:p>
            <text:p text:style-name="common-al">Makai B.V., vrijstelling voor horecabedrijf, locatie: kennemerstrand 160 (01/08/2023) 44553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158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8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58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exploitatievergunning</meta:user-defined>
    <meta:user-defined meta:name="OVERHEIDop.referentienummer">44553-2023</meta:user-defined>
    <dc:language>nl</dc:language>
    <meta:user-defined meta:name="OVERHEIDop.locatietype/OVERHEIDop.gebiedsmarkering">Adres</meta:user-defined>
    <meta:user-defined meta:name="DC.title">Vrijstelling exploitatievergunning: Makai B.V., vrijstelling voor horecabedrijf, locatie: kennemerstrand 160 te IJmuiden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584</meta:user-defined>
    <meta:user-defined meta:name="OVERHEIDop.GmbID/DC.identifier">gmb-2023-351584</meta:user-defined>
    <meta:user-defined meta:name="OVERHEIDop.versieInformatie"/>
  </office:meta>
</office:document-meta>
</file>