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medemaweg 3, 9992VA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3 heeft de gemeente Eemsdelta een aanvraag ontvangen voor het wijzigen van het gebruik van de rijksmonumentale boerderij Melkema op de locatie Smedemaweg 3, 9992VA Huizinge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158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8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8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957</meta:user-defined>
    <meta:user-defined meta:name="DCTERMS.abstract">24 juli 2023 voor het wijziging van het gebruik van de rijksmonumentale boerderij Melkema op de locatie Smedemaweg 3, 9992VA Huizinge.</meta:user-defined>
    <dc:language>nl</dc:language>
    <meta:user-defined meta:name="OVERHEIDop.locatietype/OVERHEIDop.gebiedsmarkering">Punt</meta:user-defined>
    <meta:user-defined meta:name="DC.title">Kennisgeving ontvangst aanvraag omgevingsvergunning Smedemaweg 3, 9992VA Huizinge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1582</meta:user-defined>
    <meta:user-defined meta:name="OVERHEIDop.GmbID/DC.identifier">gmb-2023-351582</meta:user-defined>
    <meta:user-defined meta:name="OVERHEIDop.versieInformatie"/>
  </office:meta>
</office:document-meta>
</file>