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voorbereidingsprocedure voor het brandveilig gebruik van een (tijdelijke) unit, Oirschotseweg 60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Kennisgeving terinzagelegging Verleende omgevingsvergunning uitgebreide voorbereidingsprocedure, brandveilig gebruik (tijdelijke) unit, Oirschotseweg 60 Moergestel</text:span>
          </text:p>
            <text:p text:style-name="common-al">
            
          </text:p>
            <text:p text:style-name="common-al">
            <text:span text:style-name="nadrukvet">• Oirschotseweg 60 Moergestel,</text:span> het brandveilig gebruik van een (tijdelijke) unit. Zaaknummer 1009189, verzonden aan aanvrager op 07-08-2023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9 augustus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15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9189</meta:user-defined>
    <meta:user-defined meta:name="DCTERMS.abstract">het brandveilig gebruik (tijdelijke) unit</meta:user-defined>
    <dc:language>nl</dc:language>
    <meta:user-defined meta:name="OVERHEIDop.locatietype/OVERHEIDop.gebiedsmarkering">Punt</meta:user-defined>
    <meta:user-defined meta:name="DC.title">Verleende omgevingsvergunning, uitgebreide voorbereidingsprocedure voor het brandveilig gebruik van een (tijdelijke) unit, Oirschotseweg 60 Moergestel</meta:user-defined>
    <meta:user-defined meta:name="OVERHEIDop.datumEindeReactietermijn">2023-09-19</meta:user-defined>
    <meta:user-defined meta:name="OVERHEIDop.TilID/OVERHEIDop.terinzageleggingOP">til-2023-1196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73</meta:user-defined>
    <meta:user-defined meta:name="OVERHEIDop.GmbID/DC.identifier">gmb-2023-351573</meta:user-defined>
    <meta:user-defined meta:name="OVERHEIDop.versieInformatie"/>
  </office:meta>
</office:document-meta>
</file>