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Hokwerda’s Kind”, locaties: Kennemerstrand 178, Middenhavenstraat 20, IJmuidestrand, Loggerstraat, Industriestraat, Trawlerkade, Tweede Industriedwarsstraat en Derde Industriedwarsstraat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“Hokwerda’s Kind” op 6 of 18 september 2023, 12 t/m 14 september 2023, 19 t/m 21 september 2023 en 2 oktober 2023, locaties: Kennemerstrand 178, Middenhavenstraat 20, IJmuidestrand, Loggerstraat, Industriestraat, Trawlerkade, Tweede Industriedwarsstraat en Derde Industriedwarsstraat (03/08/2023) 6209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157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62094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filmvergunning: “Hokwerda’s Kind”, locaties: Kennemerstrand 178, Middenhavenstraat 20, IJmuidestrand, Loggerstraat, Industriestraat, Trawlerkade, Tweede Industriedwarsstraat en Derde Industriedwarsstraat te IJmuid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572</meta:user-defined>
    <meta:user-defined meta:name="OVERHEIDop.GmbID/DC.identifier">gmb-2023-351572</meta:user-defined>
    <meta:user-defined meta:name="OVERHEIDop.versieInformatie"/>
  </office:meta>
</office:document-meta>
</file>