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voorgevel van de garage/berging, Ruusbroeclaan 8 5611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756 </text:p>
            <text:p text:style-name="common-al"> Omschrijving: wijzigen van de voorgevel van de garage/ber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usbroeclaan 8 5611LV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07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75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57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756</meta:user-defined>
    <meta:user-defined meta:name="DCTERMS.abstract">wijzigen van de voorgevel van de garage/berging</meta:user-defined>
    <dc:language>nl</dc:language>
    <meta:user-defined meta:name="OVERHEIDop.locatietype/OVERHEIDop.gebiedsmarkering">Punt</meta:user-defined>
    <meta:user-defined meta:name="DC.title">Besluit op aanvraag omgevingsvergunning: wijzigen van de voorgevel van de garage/berging, Ruusbroeclaan 8 5611LV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71</meta:user-defined>
    <meta:user-defined meta:name="OVERHEIDop.GmbID/DC.identifier">gmb-2023-351571</meta:user-defined>
    <meta:user-defined meta:name="OVERHEIDop.versieInformatie"/>
  </office:meta>
</office:document-meta>
</file>