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Oktoberfest 2023 in een feesttent op 27 en 28 oktober 2023 aan Lange Ben Plein ter hoogte van Brugstraat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, Lange Ben Plein t.h.v. Brugstraat 6 in Monnickendam (Eetcafé De Ouwe Blauwe) voor het organiseren van Oktoberfest 2023 in een feesttent op 27 en 28 oktober 2023)</text:p>
            <text:p text:style-name="common-al">(ingekomen 1 augustus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Organiseren van een evene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156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6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6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Oktoberfest 2023 in een feesttent op 27 en 28 oktober 2023 aan Lange Ben Plein ter hoogte van Brugstraat 6 te Monnicken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564</meta:user-defined>
    <meta:user-defined meta:name="OVERHEIDop.GmbID/DC.identifier">gmb-2023-351564</meta:user-defined>
    <meta:user-defined meta:name="OVERHEIDop.versieInformatie"/>
  </office:meta>
</office:document-meta>
</file>